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size="10pt" style:font-size-asian="10pt" style:font-size-complex="10pt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DefaultText" style:family="paragraph">
      <style:text-properties fo:font-style="italic" style:font-style-asian="italic" style:font-style-complex="italic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size="10pt" style:font-size-asian="10pt" style:font-size-complex="10pt"/>
    </style:style>
    <style:style style:name="P69" style:parent-style-name="DefaultText" style:family="paragraph">
      <style:text-properties fo:font-size="10pt" style:font-size-asian="10pt" style:font-size-complex="10pt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tyle="italic" style:font-style-asian="italic" style:font-style-complex="italic"/>
    </style:style>
    <style:style style:name="P80" style:parent-style-name="DefaultText" style:family="paragraph">
      <style:text-properties fo:font-style="italic" style:font-style-asian="italic" style:font-style-complex="italic"/>
    </style:style>
    <style:style style:name="P81" style:parent-style-name="DefaultText" style:family="paragraph">
      <style:text-properties fo:font-style="italic" style:font-style-asian="italic" style:font-style-complex="italic"/>
    </style:style>
    <style:style style:name="P82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4" style:family="table-column">
      <style:table-column-properties style:column-width="2.1708in" style:use-optimal-column-width="false"/>
    </style:style>
    <style:style style:name="TableColumn85" style:family="table-column">
      <style:table-column-properties style:column-width="0.8993in" style:use-optimal-column-width="false"/>
    </style:style>
    <style:style style:name="TableColumn86" style:family="table-column">
      <style:table-column-properties style:column-width="1.0416in" style:use-optimal-column-width="false"/>
    </style:style>
    <style:style style:name="TableColumn87" style:family="table-column">
      <style:table-column-properties style:column-width="0.3493in" style:use-optimal-column-width="false"/>
    </style:style>
    <style:style style:name="TableColumn88" style:family="table-column">
      <style:table-column-properties style:column-width="1.1152in" style:use-optimal-column-width="false"/>
    </style:style>
    <style:style style:name="TableColumn89" style:family="table-column">
      <style:table-column-properties style:column-width="1.1159in" style:use-optimal-column-width="false"/>
    </style:style>
    <style:style style:name="Table83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2" style:parent-style-name="TableHeading" style:family="paragraph">
      <style:text-properties fo:color="#99284C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4" style:parent-style-name="TableHeading" style:family="paragraph">
      <style:text-properties fo:color="#99284C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6" style:parent-style-name="TableHeading" style:family="paragraph">
      <style:text-properties fo:color="#99284C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8" style:parent-style-name="TableHeading" style:family="paragraph">
      <style:text-properties fo:color="#99284C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0" style:parent-style-name="TableHeading" style:family="paragraph">
      <style:text-properties fo:color="#99284C" style:font-size-complex="10pt"/>
    </style:style>
    <style:style style:name="TableCell101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02" style:parent-style-name="TableHeading" style:family="paragraph">
      <style:text-properties fo:color="#99284C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0pt"/>
    </style:style>
    <style:style style:name="P116" style:parent-style-name="TableContents" style:family="paragraph">
      <style:text-properties style:font-size-complex="10pt"/>
    </style:style>
    <style:style style:name="P117" style:parent-style-name="DefaultText" style:family="paragraph">
      <style:text-properties style:font-name="Arial"/>
    </style:style>
  </office:automatic-styles>
  <office:body>
    <office:text text:use-soft-page-breaks="true">
      <text:p text:style-name="P1">CLB CONSEIL<text:s/>TEMPLATE DOCUMENT FOR COMERCIAL PROPOSAL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ErrorFileNotFound</text:p>
      <text:p text:style-name="P5">mycompany_name = PRB CONSULTANT - CLB CONSEILS</text:p>
      <text:p text:style-name="P6">mycompany_address = 3 Chemin du Pigeonnier de la Cépière <text:line-break/>Bâtiment C</text:p>
      <text:p text:style-name="P7">mycompany_zip = 31000</text:p>
      <text:p text:style-name="P8">mycompany_town = TOULOUSE</text:p>
      <text:p text:style-name="P9">mycompany_country = France</text:p>
      <text:p text:style-name="P10">mycompany_country_code = FR</text:p>
      <text:p text:style-name="P11">mycompany_state = Haute-Garonne</text:p>
      <text:p text:style-name="P12">mycompany_state_code = 31</text:p>
      <text:p text:style-name="P13">mycompany_phone = 0561399926</text:p>
      <text:p text:style-name="P14">mycompany_fax = </text:p>
      <text:p text:style-name="P15">mycompany_email = fournisseur@clbconseils.com</text:p>
      <text:p text:style-name="P16">mycompany_web = www.clbconseils.com</text:p>
      <text:p text:style-name="P17">mycompany_barcode = </text:p>
      <text:p text:style-name="P18">mycompany_capital= 5000.00</text:p>
      <text:p text:style-name="P19">mycompany_juridicalstatus= 0</text:p>
      <text:p text:style-name="P20">mycompany_idprof1 = 517911509</text:p>
      <text:p text:style-name="P21">mycompany_idprof2 = 51791150900027</text:p>
      <text:p text:style-name="P22">mycompany_idprof3 = 7022Z</text:p>
      <text:p text:style-name="P23">mycompany_idprof4 = </text:p>
      <text:p text:style-name="P24">mycompany_idprof5 = </text:p>
      <text:p text:style-name="P25">mycompany_idprof6 = </text:p>
      <text:p text:style-name="P26">mycompany_vatnumber = FR82517911509</text:p>
      <text:p text:style-name="P27">mycompany_note = {mycompany_note}</text:p>
      <text:p text:style-name="P28">...</text:p>
      <text:p text:style-name="P29"/>
      <text:p text:style-name="P30">Customers, prospects or suppliers information:</text:p>
      <text:p text:style-name="P31">This is a list of other tags that will be replaced with correct values (tags between {}) :</text:p>
      <text:p text:style-name="P32">company_name = 2GH</text:p>
      <text:p text:style-name="P33">company_address = 10 Impasse de la Flambère</text:p>
      <text:p text:style-name="P34">company_zip = 31300</text:p>
      <text:p text:style-name="P35">company_town = TOULOUSE</text:p>
      <text:p text:style-name="P36">company_country = France</text:p>
      <text:p text:style-name="P37">company_country_code = FR</text:p>
      <text:p text:style-name="P38">company_state = Haute-Garonne</text:p>
      <text:p text:style-name="P39">company_state_code = 31</text:p>
      <text:p text:style-name="P40">company_phone = 0561160374</text:p>
      <text:p text:style-name="P41">company_fax = 0534605875</text:p>
      <text:p text:style-name="P42">company_email = </text:p>
      <text:p text:style-name="P43">company_web = www.2gh-forage-sondage-toulouse.com.fr</text:p>
      <text:p text:style-name="P44">company_barcode = </text:p>
      <text:p text:style-name="P45">company_customercode = PRB084</text:p>
      <text:p text:style-name="P46">company_suppliercode = </text:p>
      <text:p text:style-name="P47">company_capital = 10671.00000000</text:p>
      <text:p text:style-name="P48">company_juridicalstatus = </text:p>
      <text:p text:style-name="P49">company_idprof1 = 328705405</text:p>
      <text:p text:style-name="P50">company_idprof2 = </text:p>
      <text:p text:style-name="P51">company_idprof3 = 7112Z</text:p>
      <text:p text:style-name="P52">company_idprof4 = </text:p>
      <text:p text:style-name="P53">company_idprof5 = </text:p>
      <text:p text:style-name="P54">company_idprof6 = </text:p>
      <text:p text:style-name="P55">company_vatnumber = </text:p>
      <text:p text:style-name="P56">company_note = {company_note}</text:p>
      <text:p text:style-name="P57"/>
      <text:p text:style-name="P58"/>
      <text:p text:style-name="P59"/>
      <text:p text:style-name="P60"/>
      <text:p text:style-name="P61">Object information:</text:p>
      <text:p text:style-name="P62">This is a list of other tags that will be replaced with correct values (tags between {}) :</text:p>
      <text:p text:style-name="P63">object_id = 3</text:p>
      <text:p text:style-name="P64">object_ref = CT2307-0002</text:p>
      <text:p text:style-name="P65">object_ref_customer = CHANGEMENT PARC</text:p>
      <text:p text:style-name="P66">object_date = 13/07/2023</text:p>
      <text:p text:style-name="P67">object_date_end = </text:p>
      <text:p text:style-name="P68">object_date_creation = 13/07/2023</text:p>
      <text:p text:style-name="P69">object_date_validation = </text:p>
      <text:p text:style-name="P70">object_total_ht = 1500</text:p>
      <text:p text:style-name="P71">object_total_vat = 300</text:p>
      <text:p text:style-name="P72">object_total_ttc = 1800</text:p>
      <text:p text:style-name="P73">object_payment_mode = </text:p>
      <text:p text:style-name="P74">object_payment_term = </text:p>
      <text:p text:style-name="P75">object_note_private = </text:p>
      <text:p text:style-name="P76">object_note = </text:p>
      <text:p text:style-name="P77">free_text = </text:p>
      <text:p text:style-name="P78">...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__Description__</text:p>
            </table:table-cell>
            <table:table-cell table:style-name="TableCell93">
              <text:p text:style-name="P94">__VatRate__</text:p>
            </table:table-cell>
            <table:table-cell table:style-name="TableCell95">
              <text:p text:style-name="P96">__UP__</text:p>
            </table:table-cell>
            <table:table-cell table:style-name="TableCell97">
              <text:p text:style-name="P98">__Qty__</text:p>
            </table:table-cell>
            <table:table-cell table:style-name="TableCell99">
              <text:p text:style-name="P100">__Discount__</text:p>
            </table:table-cell>
            <table:table-cell table:style-name="TableCell101">
              <text:p text:style-name="P102">__TotalHT__</text:p>
            </table:table-cell>
          </table:table-row>
        </table:table-header-rows>
        <table:table-row table:style-name="TableRow103">
          <table:table-cell table:style-name="TableCell104">
            <text:p text:style-name="P105">PARCIMP-ECO</text:p>
          </table:table-cell>
          <table:table-cell table:style-name="TableCell106">
            <text:p text:style-name="P107">20%</text:p>
          </table:table-cell>
          <table:table-cell table:style-name="TableCell108">
            <text:p text:style-name="P109">1500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500</text:p>
            <text:p text:style-name="P116"/>
          </table:table-cell>
        </table:table-row>
      </table:table>
      <text:p text:style-name="DefaultText"/>
      <text:p text:style-name="DefaultText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3-07-13T08:44:00Z</meta:creation-date>
    <dc:date>2023-07-13T08:49:43</dc:date>
    <meta:template xlink:href="Normal.dotm" xlink:type="simple"/>
    <meta:editing-cycles>53</meta:editing-cycles>
    <meta:editing-duration>PT159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6" meta:word-count="478" meta:character-count="3104" meta:row-count="21" meta:non-whitespace-character-count="2632"/>
  </office:meta>
</office:document-meta>
</file>