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tyle="italic" style:font-style-asian="italic" style:font-style-complex="italic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ize="10pt" style:font-size-asian="10pt" style:font-size-complex="10pt"/>
    </style:style>
    <style:style style:name="P8" style:parent-style-name="DefaultText" style:family="paragraph">
      <style:text-properties fo:font-size="10pt" style:font-size-asian="10pt" style:font-size-complex="10pt"/>
    </style:style>
    <style:style style:name="P9" style:parent-style-name="DefaultText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Text" style:family="paragraph">
      <style:text-properties fo:font-size="10pt" style:font-size-asian="10pt" style:font-size-complex="10pt"/>
    </style:style>
    <style:style style:name="P14" style:parent-style-name="DefaultText" style:family="paragraph">
      <style:text-properties fo:font-size="10pt" style:font-size-asian="10pt" style:font-size-complex="10pt"/>
    </style:style>
    <style:style style:name="P15" style:parent-style-name="DefaultText" style:family="paragraph">
      <style:text-properties fo:font-size="10pt" style:font-size-asian="10pt" style:font-size-complex="10pt"/>
    </style:style>
    <style:style style:name="P16" style:parent-style-name="DefaultText" style:family="paragraph">
      <style:text-properties fo:font-size="10pt" style:font-size-asian="10pt" style:font-size-complex="10pt"/>
    </style:style>
    <style:style style:name="P17" style:parent-style-name="DefaultText" style:family="paragraph">
      <style:text-properties fo:font-size="10pt" style:font-size-asian="10pt" style:font-size-complex="10pt"/>
    </style:style>
    <style:style style:name="P18" style:parent-style-name="DefaultText" style:family="paragraph">
      <style:text-properties fo:font-size="10pt" style:font-size-asian="10pt" style:font-size-complex="10pt"/>
    </style:style>
    <style:style style:name="P19" style:parent-style-name="DefaultText" style:family="paragraph">
      <style:text-properties fo:font-size="10pt" style:font-size-asian="10pt" style:font-size-complex="10pt"/>
    </style:style>
    <style:style style:name="P20" style:parent-style-name="DefaultText" style:family="paragraph">
      <style:text-properties fo:font-size="10pt" style:font-size-asian="10pt" style:font-size-complex="10pt"/>
    </style:style>
    <style:style style:name="P21" style:parent-style-name="DefaultText" style:family="paragraph">
      <style:text-properties fo:font-size="10pt" style:font-size-asian="10pt" style:font-size-complex="10pt"/>
    </style:style>
    <style:style style:name="P22" style:parent-style-name="DefaultText" style:family="paragraph">
      <style:text-properties fo:font-size="10pt" style:font-size-asian="10pt" style:font-size-complex="10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Text" style:family="paragraph">
      <style:text-properties fo:font-style="italic" style:font-style-asian="italic" style:font-style-complex="italic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DefaultText" style:family="paragraph">
      <style:text-properties fo:font-size="10pt" style:font-size-asian="10pt" style:font-size-complex="10pt"/>
    </style:style>
    <style:style style:name="P60" style:parent-style-name="DefaultText" style:family="paragraph">
      <style:text-properties fo:font-size="10pt" style:font-size-asian="10pt" style:font-size-complex="10pt"/>
    </style:style>
    <style:style style:name="P61" style:parent-style-name="DefaultText" style:family="paragraph">
      <style:text-properties fo:font-size="10pt" style:font-size-asian="10pt" style:font-size-complex="10pt"/>
    </style:style>
    <style:style style:name="P62" style:parent-style-name="DefaultText" style:family="paragraph">
      <style:text-properties fo:font-size="10pt" style:font-size-asian="10pt" style:font-size-complex="10pt"/>
    </style:style>
    <style:style style:name="P63" style:parent-style-name="DefaultText" style:family="paragraph">
      <style:text-properties fo:font-size="10pt" style:font-size-asian="10pt" style:font-size-complex="10pt"/>
    </style:style>
    <style:style style:name="P64" style:parent-style-name="DefaultText" style:family="paragraph">
      <style:text-properties fo:font-size="10pt" style:font-size-asian="10pt" style:font-size-complex="10pt"/>
    </style:style>
    <style:style style:name="P65" style:parent-style-name="DefaultText" style:family="paragraph">
      <style:text-properties fo:font-size="10pt" style:font-size-asian="10pt" style:font-size-complex="10pt"/>
    </style:style>
    <style:style style:name="P66" style:parent-style-name="DefaultText" style:family="paragraph">
      <style:text-properties fo:font-size="10pt" style:font-size-asian="10pt" style:font-size-complex="10pt"/>
    </style:style>
    <style:style style:name="P67" style:parent-style-name="DefaultText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DefaultText" style:family="paragraph">
      <style:text-properties fo:font-style="italic" style:font-style-asian="italic" style:font-style-complex="italic"/>
    </style:style>
    <style:style style:name="P70" style:parent-style-name="DefaultText" style:family="paragraph">
      <style:text-properties fo:font-size="10pt" style:font-size-asian="10pt" style:font-size-complex="10pt"/>
    </style:style>
    <style:style style:name="P71" style:parent-style-name="DefaultText" style:family="paragraph">
      <style:text-properties fo:font-size="10pt" style:font-size-asian="10pt" style:font-size-complex="10pt"/>
    </style:style>
    <style:style style:name="P72" style:parent-style-name="DefaultText" style:family="paragraph">
      <style:text-properties fo:font-size="10pt" style:font-size-asian="10pt" style:font-size-complex="10pt"/>
    </style:style>
    <style:style style:name="P73" style:parent-style-name="DefaultText" style:family="paragraph">
      <style:text-properties fo:font-size="10pt" style:font-size-asian="10pt" style:font-size-complex="10pt"/>
    </style:style>
    <style:style style:name="P74" style:parent-style-name="DefaultText" style:family="paragraph">
      <style:text-properties fo:font-size="10pt" style:font-size-asian="10pt" style:font-size-complex="10pt"/>
    </style:style>
    <style:style style:name="P75" style:parent-style-name="DefaultText" style:family="paragraph">
      <style:text-properties fo:font-size="10pt" style:font-size-asian="10pt" style:font-size-complex="10pt"/>
    </style:style>
    <style:style style:name="P76" style:parent-style-name="DefaultText" style:family="paragraph">
      <style:text-properties fo:font-size="10pt" style:font-size-asian="10pt" style:font-size-complex="10pt"/>
    </style:style>
    <style:style style:name="P77" style:parent-style-name="DefaultText" style:family="paragraph">
      <style:text-properties fo:font-size="10pt" style:font-size-asian="10pt" style:font-size-complex="10pt"/>
    </style:style>
    <style:style style:name="P78" style:parent-style-name="DefaultText" style:family="paragraph">
      <style:text-properties fo:font-size="10pt" style:font-size-asian="10pt" style:font-size-complex="10pt"/>
    </style:style>
    <style:style style:name="P79" style:parent-style-name="DefaultText" style:family="paragraph">
      <style:text-properties fo:font-size="10pt" style:font-size-asian="10pt" style:font-size-complex="10pt"/>
    </style:style>
    <style:style style:name="P80" style:parent-style-name="DefaultText" style:family="paragraph">
      <style:text-properties fo:font-size="10pt" style:font-size-asian="10pt" style:font-size-complex="10pt"/>
    </style:style>
    <style:style style:name="P81" style:parent-style-name="DefaultText" style:family="paragraph">
      <style:text-properties fo:font-size="10pt" style:font-size-asian="10pt" style:font-size-complex="10pt"/>
    </style:style>
    <style:style style:name="P82" style:parent-style-name="DefaultText" style:family="paragraph">
      <style:text-properties fo:font-size="10pt" style:font-size-asian="10pt" style:font-size-complex="10pt"/>
    </style:style>
    <style:style style:name="P83" style:parent-style-name="DefaultText" style:family="paragraph">
      <style:text-properties fo:font-size="10pt" style:font-size-asian="10pt" style:font-size-complex="10pt"/>
    </style:style>
    <style:style style:name="P84" style:parent-style-name="DefaultText" style:family="paragraph">
      <style:text-properties fo:font-size="10pt" style:font-size-asian="10pt" style:font-size-complex="10pt"/>
    </style:style>
    <style:style style:name="P85" style:parent-style-name="DefaultText" style:family="paragraph">
      <style:text-properties fo:font-size="10pt" style:font-size-asian="10pt" style:font-size-complex="10pt"/>
    </style:style>
    <style:style style:name="P86" style:parent-style-name="DefaultText" style:family="paragraph">
      <style:text-properties fo:font-style="italic" style:font-style-asian="italic" style:font-style-complex="italic"/>
    </style:style>
    <style:style style:name="P87" style:parent-style-name="DefaultText" style:family="paragraph">
      <style:text-properties fo:font-style="italic" style:font-style-asian="italic" style:font-style-complex="italic"/>
    </style:style>
    <style:style style:name="P8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DefaultText" style:family="paragraph">
      <style:text-properties fo:font-style="italic" style:font-style-asian="italic" style:font-style-complex="italic"/>
    </style:style>
    <style:style style:name="P90" style:parent-style-name="DefaultText" style:family="paragraph">
      <style:text-properties fo:font-size="10pt" style:font-size-asian="10pt" style:font-size-complex="10pt"/>
    </style:style>
    <style:style style:name="P91" style:parent-style-name="DefaultText" style:family="paragraph">
      <style:text-properties fo:font-size="10pt" style:font-size-asian="10pt" style:font-size-complex="10pt"/>
    </style:style>
    <style:style style:name="P92" style:parent-style-name="DefaultText" style:family="paragraph">
      <style:text-properties fo:font-size="10pt" style:font-size-asian="10pt" style:font-size-complex="10pt"/>
    </style:style>
    <style:style style:name="P93" style:parent-style-name="DefaultText" style:family="paragraph">
      <style:text-properties fo:font-size="10pt" style:font-size-asian="10pt" style:font-size-complex="10pt"/>
    </style:style>
    <style:style style:name="P94" style:parent-style-name="DefaultText" style:family="paragraph">
      <style:text-properties fo:font-size="10pt" style:font-size-asian="10pt" style:font-size-complex="10pt"/>
    </style:style>
    <style:style style:name="P95" style:parent-style-name="DefaultText" style:family="paragraph">
      <style:text-properties fo:font-size="10pt" style:font-size-asian="10pt" style:font-size-complex="10pt"/>
    </style:style>
    <style:style style:name="P96" style:parent-style-name="DefaultText" style:family="paragraph">
      <style:text-properties fo:font-size="10pt" style:font-size-asian="10pt" style:font-size-complex="10pt"/>
    </style:style>
    <style:style style:name="P97" style:parent-style-name="DefaultText" style:family="paragraph">
      <style:text-properties fo:font-size="10pt" style:font-size-asian="10pt" style:font-size-complex="10pt"/>
    </style:style>
    <style:style style:name="P98" style:parent-style-name="DefaultText" style:family="paragraph">
      <style:text-properties fo:font-size="10pt" style:font-size-asian="10pt" style:font-size-complex="10pt"/>
    </style:style>
    <style:style style:name="P99" style:parent-style-name="DefaultText" style:family="paragraph">
      <style:text-properties fo:font-size="10pt" style:font-size-asian="10pt" style:font-size-complex="10pt"/>
    </style:style>
    <style:style style:name="P100" style:parent-style-name="DefaultText" style:family="paragraph">
      <style:text-properties fo:font-size="10pt" style:font-size-asian="10pt" style:font-size-complex="10pt"/>
    </style:style>
    <style:style style:name="P101" style:parent-style-name="DefaultText" style:family="paragraph">
      <style:text-properties fo:font-style="italic" style:font-style-asian="italic" style:font-style-complex="italic"/>
    </style:style>
    <style:style style:name="P102" style:parent-style-name="Default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04" style:family="table-column">
      <style:table-column-properties style:column-width="2.1708in" style:use-optimal-column-width="false"/>
    </style:style>
    <style:style style:name="TableColumn105" style:family="table-column">
      <style:table-column-properties style:column-width="0.8993in" style:use-optimal-column-width="false"/>
    </style:style>
    <style:style style:name="TableColumn106" style:family="table-column">
      <style:table-column-properties style:column-width="1.0416in" style:use-optimal-column-width="false"/>
    </style:style>
    <style:style style:name="TableColumn107" style:family="table-column">
      <style:table-column-properties style:column-width="0.3493in" style:use-optimal-column-width="false"/>
    </style:style>
    <style:style style:name="TableColumn108" style:family="table-column">
      <style:table-column-properties style:column-width="1.1152in" style:use-optimal-column-width="false"/>
    </style:style>
    <style:style style:name="TableColumn109" style:family="table-column">
      <style:table-column-properties style:column-width="1.1159in" style:use-optimal-column-width="false"/>
    </style:style>
    <style:style style:name="Table103" style:family="table">
      <style:table-properties style:width="6.692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2" style:parent-style-name="TableHeading" style:family="paragraph">
      <style:text-properties fo:color="#99284C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4" style:parent-style-name="TableHeading" style:family="paragraph">
      <style:text-properties fo:color="#99284C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color="#99284C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8" style:parent-style-name="TableHeading" style:family="paragraph">
      <style:text-properties fo:color="#99284C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0" style:parent-style-name="TableHeading" style:family="paragraph">
      <style:text-properties fo:color="#99284C" style:font-size-complex="10pt"/>
    </style:style>
    <style:style style:name="TableCell121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22" style:parent-style-name="TableHeading" style:family="paragraph">
      <style:text-properties fo:color="#99284C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size-complex="10pt"/>
    </style:style>
    <style:style style:name="P136" style:parent-style-name="TableContents" style:family="paragraph">
      <style:text-properties style:font-size-complex="10pt"/>
    </style:style>
  </office:automatic-styles>
  <office:body>
    <office:text text:use-soft-page-breaks="true">
      <text:p text:style-name="P1">TEMPLATE DOCUMENT FOR COMERCIAL PROPOSAL</text:p>
      <text:p text:style-name="DefaultText"/>
      <text:p text:style-name="DefaultText">This is an ODT template document used to generate personalized documents for your customers or suppliers.</text:p>
      <text:p text:style-name="DefaultText"/>
      <text:p text:style-name="DefaultText"><text:span text:style-name="T2">My information:</text:span></text:p>
      <text:p text:style-name="P3">This is a list of tags that will be replaced with your<text:s/>informations:</text:p>
      <text:p text:style-name="P4">mycompany_logo = {mycompany_logo}</text:p>
      <text:p text:style-name="P5">mycompany_name = {mycompany_name}</text:p>
      <text:p text:style-name="P6">mycompany_address = {mycompany_address}</text:p>
      <text:p text:style-name="P7">mycompany_zip = {mycompany_zip}</text:p>
      <text:p text:style-name="P8">mycompany_town = {mycompany_town}</text:p>
      <text:p text:style-name="P9">mycompany_country = {mycompany_country}</text:p>
      <text:p text:style-name="P10">mycompany_country_code = {mycompany_country_code}</text:p>
      <text:p text:style-name="P11">mycompany_state = {mycompany_state}</text:p>
      <text:p text:style-name="P12">mycompany_state_code = {mycompany_state_code}</text:p>
      <text:p text:style-name="P13">mycompany_phone = {mycompany_phone}</text:p>
      <text:p text:style-name="P14">mycompany_fax = {mycompany_fax}</text:p>
      <text:p text:style-name="P15">mycompany_email = {mycompany_email}</text:p>
      <text:p text:style-name="P16">mycompany_web = {mycompany_web}</text:p>
      <text:p text:style-name="P17">mycompany_barcode = {mycompany_barcode}</text:p>
      <text:p text:style-name="P18">mycompany_capital= {mycompany_capital}</text:p>
      <text:p text:style-name="P19">mycompany_juridicalstatus= {mycompany_juridicalstatus}</text:p>
      <text:p text:style-name="P20">mycompany_idprof1 = {mycompany_idprof1}</text:p>
      <text:p text:style-name="P21">mycompany_idprof2 = {mycompany_idprof2}</text:p>
      <text:p text:style-name="P22">mycompany_idprof3 = {mycompany_idprof3}</text:p>
      <text:p text:style-name="P23">mycompany_idprof4 = {mycompany_idprof4}</text:p>
      <text:p text:style-name="P24">mycompany_idprof5 = {mycompany_idprof5}</text:p>
      <text:p text:style-name="P25">mycompany_idprof6 = {mycompany_idprof6}</text:p>
      <text:p text:style-name="P26">mycompany_vatnumber = {mycompany_vatnumber}</text:p>
      <text:p text:style-name="P27">mycompany_note = {mycompany_note}</text:p>
      <text:p text:style-name="P28">...</text:p>
      <text:p text:style-name="P29"/>
      <text:p text:style-name="P30">Customers, prospects or suppliers<text:s/>information:</text:p>
      <text:p text:style-name="P31">This is a list of other tags that will be replaced with correct values (tags between {}) :</text:p>
      <text:p text:style-name="P32">company_name = {company_name}</text:p>
      <text:p text:style-name="P33">company_address = {company_address}</text:p>
      <text:p text:style-name="P34">company_zip = {company_zip}</text:p>
      <text:p text:style-name="P35">company_town = {company_town}</text:p>
      <text:p text:style-name="P36">company_country = {company_country}</text:p>
      <text:p text:style-name="P37">company_country_code = {company_country_code}</text:p>
      <text:p text:style-name="P38">company_state = {company_state}</text:p>
      <text:p text:style-name="P39">company_state_code = {company_state_code}</text:p>
      <text:p text:style-name="P40">company_phone = {company_phone}</text:p>
      <text:p text:style-name="P41">company_fax = {company_fax}</text:p>
      <text:p text:style-name="P42">company_email = {company_email}</text:p>
      <text:p text:style-name="P43">company_web =<text:s/>{company_web}</text:p>
      <text:p text:style-name="P44">company_barcode = {company_barcode}</text:p>
      <text:p text:style-name="P45">company_customercode = {company_customercode}</text:p>
      <text:p text:style-name="P46">company_suppliercode = {company_suppliercode}</text:p>
      <text:p text:style-name="P47">company_capital = {company_capital}</text:p>
      <text:p text:style-name="P48">company_juridicalstatus = {company_juridicalstatus}</text:p>
      <text:p text:style-name="P49">company_idprof1 = {company_idprof1}</text:p>
      <text:p text:style-name="P50">company_idprof2 = {company_idprof2}</text:p>
      <text:p text:style-name="P51">company_idprof3 = {company_idprof3}</text:p>
      <text:p text:style-name="P52">company_idprof4 = {company_idprof4}</text:p>
      <text:p text:style-name="P53">company_idprof5 = {company_idprof5}</text:p>
      <text:p text:style-name="P54">company_idprof6 = {company_idprof6}</text:p>
      <text:p text:style-name="P55">company_vatnumber = {company_vatnumber}</text:p>
      <text:p text:style-name="P56">company_note = {company_note}</text:p>
      <text:p text:style-name="P57">…</text:p>
      <text:p text:style-name="DefaultText"/>
      <text:p text:style-name="P58">User information:</text:p>
      <text:p text:style-name="P59">myuser_lastname = {myuser_lastname}</text:p>
      <text:p text:style-name="P60">myuser_firstname = {myuser_firstname}</text:p>
      <text:p text:style-name="P61">myuser_login = {myuser_login}</text:p>
      <text:p text:style-name="P62">myuser_email = {myuser_email}</text:p>
      <text:p text:style-name="P63">...</text:p>
      <text:p text:style-name="P64"/>
      <text:p text:style-name="P65"/>
      <text:p text:style-name="P66"/>
      <text:p text:style-name="P67"/>
      <text:p text:style-name="P68">Object information:</text:p>
      <text:p text:style-name="P69">This is a list of other tags that will be replaced with<text:s/>correct values (tags between {}) :</text:p>
      <text:p text:style-name="P70">object_id = {object_id}</text:p>
      <text:p text:style-name="P71">object_ref = {object_ref}</text:p>
      <text:p text:style-name="P72">object_ref_customer = {object_ref_customer}</text:p>
      <text:p text:style-name="P73">object_date = {object_date}</text:p>
      <text:p text:style-name="P74">object_date_end = {object_date_end}</text:p>
      <text:p text:style-name="P75">object_date_creation =<text:s/>{object_date_creation}</text:p>
      <text:p text:style-name="P76">object_date_validation = {object_date_validation}</text:p>
      <text:p text:style-name="P77">object_total_ht = {object_total_ht}</text:p>
      <text:p text:style-name="P78">object_total_vat = {object_total_vat}</text:p>
      <text:p text:style-name="P79">object_total_ttc = {object_total_ttc}</text:p>
      <text:p text:style-name="P80">object_payment_mode = {object_payment_mode}</text:p>
      <text:p text:style-name="P81">object_payment_term = {object_payment_term}</text:p>
      <text:p text:style-name="P82">object_note_private = {object_note_private}</text:p>
      <text:p text:style-name="P83">object_note = {object_note}</text:p>
      <text:p text:style-name="P84">free_text = {free_text}</text:p>
      <text:p text:style-name="P85">...</text:p>
      <text:p text:style-name="P86"/>
      <text:p text:style-name="P87"/>
      <text:p text:style-name="P88">Lines of object:</text:p>
      <text:p text:style-name="P89">This is how to use arrays for lines of objects (invoices, commercial proposal, orders, etc...). You must create your<text:s/>array in the document and fill it with following tags:</text:p>
      <text:p text:style-name="P90">[!-- BEGIN row.lines --]</text:p>
      <text:p text:style-name="P91"><text:tab/>{line_fulldesc}</text:p>
      <text:p text:style-name="P92"><text:tab/>{line_vatrate}</text:p>
      <text:p text:style-name="P93"><text:tab/>{line_up}</text:p>
      <text:p text:style-name="P94"><text:tab/>{line_qty}</text:p>
      <text:p text:style-name="P95"><text:tab/>{line_discount_percent}</text:p>
      <text:p text:style-name="P96"><text:tab/>{line_price_ht}</text:p>
      <text:p text:style-name="P97"><text:tab/>{line_price_vat}</text:p>
      <text:p text:style-name="P98"><text:tab/>{line_price_ttc}</text:p>
      <text:p text:style-name="P99"><text:tab/>{prixrevient}</text:p>
      <text:p text:style-name="P100">[!-- END row.lines --]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__Description__</text:p>
            </table:table-cell>
            <table:table-cell table:style-name="TableCell113">
              <text:p text:style-name="P114">__VatRate__</text:p>
            </table:table-cell>
            <table:table-cell table:style-name="TableCell115">
              <text:p text:style-name="P116">__UP__</text:p>
            </table:table-cell>
            <table:table-cell table:style-name="TableCell117">
              <text:p text:style-name="P118">__Qty__</text:p>
            </table:table-cell>
            <table:table-cell table:style-name="TableCell119">
              <text:p text:style-name="P120">__Discount__</text:p>
            </table:table-cell>
            <table:table-cell table:style-name="TableCell121">
              <text:p text:style-name="P122">__TotalHT__</text:p>
            </table:table-cell>
          </table:table-row>
        </table:table-header-rows>
        <table:table-row table:style-name="TableRow123">
          <table:table-cell table:style-name="TableCell124">
            <text:p text:style-name="P125">[!-- BEGIN row.lines --]{line_fulldesc}<text:s/></text:p>
          </table:table-cell>
          <table:table-cell table:style-name="TableCell126">
            <text:p text:style-name="P127">{line_vatrate}<text:s/>- {line_buy_price_ht}<text:s/>- {line_subprice}</text:p>
          </table:table-cell>
          <table:table-cell table:style-name="TableCell128">
            <text:p text:style-name="P129">{line_up}<text:s/></text:p>
          </table:table-cell>
          <table:table-cell table:style-name="TableCell130">
            <text:p text:style-name="P131">{line_qty}</text:p>
          </table:table-cell>
          <table:table-cell table:style-name="TableCell132">
            <text:p text:style-name="P133">{line_discount_percent}</text:p>
          </table:table-cell>
          <table:table-cell table:style-name="TableCell134">
            <text:p text:style-name="P135">{line_price_ht}</text:p>
            <text:p text:style-name="P136">[!-- END row.lines --]</text:p>
          </table:table-cell>
        </table:table-row>
      </table:table>
      <text:p text:style-name="DefaultText"/>
      <text:p text:style-name="DefaultText"/>
      <text:p text:style-name="DefaultText"/>
      <text:p text:style-name="DefaultText"/>
      <text:p text:style-name="DefaultText">For complete list of available tags, see<text:s/>on user documentation about using ODT templates on wiki:</text:p>
      <text:p text:style-name="DefaultText"><text:a xlink:href="http://wiki.dolibarr.org/index.php/Create_an_ODT_document_template" office:target-frame-name="_top" xlink:show="replace">http://wiki.dolibarr.org/index.php/Create_an_ODT_document_template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ole Chapon</dc:creator>
    <meta:creation-date>2020-09-30T14:23:00Z</meta:creation-date>
    <dc:date>2020-09-30T14:40:00Z</dc:date>
    <meta:template xlink:href="Normal" xlink:type="simple"/>
    <meta:editing-cycles>57</meta:editing-cycles>
    <meta:editing-duration>PT164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7" meta:word-count="605" meta:character-count="3928" meta:row-count="27" meta:non-whitespace-character-count="3330"/>
  </office:meta>
</office:document-meta>
</file>