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514cm" style:rel-column-width="21257*"/>
    </style:style>
    <style:style style:name="Tableau1.B" style:family="table-column">
      <style:table-column-properties style:column-width="2.284cm" style:rel-column-width="8806*"/>
    </style:style>
    <style:style style:name="Tableau1.C" style:family="table-column">
      <style:table-column-properties style:column-width="2.646cm" style:rel-column-width="10200*"/>
    </style:style>
    <style:style style:name="Tableau1.D" style:family="table-column">
      <style:table-column-properties style:column-width="0.887cm" style:rel-column-width="3420*"/>
    </style:style>
    <style:style style:name="Tableau1.E" style:family="table-column">
      <style:table-column-properties style:column-width="2.833cm" style:rel-column-width="10921*"/>
    </style:style>
    <style:style style:name="Tableau1.F" style:family="table-column">
      <style:table-column-properties style:column-width="2.835cm" style:rel-column-width="10931*"/>
    </style:style>
    <style:style style:name="Tableau1.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ffcc99"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Default_20_Text">
      <style:text-properties style:font-name="Arial"/>
    </style:style>
    <style:style style:name="P2" style:family="paragraph" style:parent-style-name="Default_20_Text">
      <style:paragraph-properties fo:text-align="center" style:justify-single-word="false"/>
      <style:text-properties fo:color="#0000ff" style:font-name="Times New Roman" fo:font-weight="bold" style:font-weight-asian="bold" style:font-weight-complex="bold"/>
    </style:style>
    <style:style style:name="P3" style:family="paragraph" style:parent-style-name="Default_20_Text">
      <style:text-properties style:font-name="Times New Roman"/>
    </style:style>
    <style:style style:name="P4" style:family="paragraph" style:parent-style-name="Default_20_Text">
      <style:text-properties style:font-name="Times New Roman" fo:font-style="italic" style:font-style-asian="italic" style:font-style-complex="italic"/>
    </style:style>
    <style:style style:name="P5" style:family="paragraph" style:parent-style-name="Default_20_Text">
      <style:text-properties style:font-name="Times New Roman" fo:font-size="10pt" style:font-size-asian="10pt" style:font-size-complex="10pt"/>
    </style:style>
    <style:style style:name="P6" style:family="paragraph" style:parent-style-name="Default_20_Text">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Default_20_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Default_20_Text">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9" style:family="paragraph" style:parent-style-name="Default_20_Text">
      <style:text-properties style:font-name="Times New Roman" fo:font-size="10pt" style:text-underline-style="none" fo:font-weight="normal" style:font-size-asian="10pt" style:font-weight-asian="normal" style:font-size-complex="10pt" style:font-weight-complex="normal"/>
    </style:style>
    <style:style style:name="P10" style:family="paragraph" style:parent-style-name="Default_20_Text">
      <style:text-properties style:font-name="Times New Roman" fo:font-size="10pt" fo:font-style="normal" style:font-size-asian="10pt" style:font-style-asian="normal" style:font-size-complex="10pt" style:font-style-complex="normal"/>
    </style:style>
    <style:style style:name="P11" style:family="paragraph" style:parent-style-name="Default_20_Text">
      <style:text-properties style:font-name="Times New Roman" fo:font-size="10pt" fo:font-weight="bold" fo:background-color="transparent" style:font-size-asian="10pt" style:font-weight-asian="bold" style:font-size-complex="10pt" style:font-weight-complex="bold"/>
    </style:style>
    <style:style style:name="P12" style:family="paragraph" style:parent-style-name="Default_20_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Heading">
      <style:text-properties fo:color="#99284c" style:font-name="Times New Roman" style:font-size-asian="10pt" style:font-size-complex="10pt"/>
    </style:style>
    <style:style style:name="P14" style:family="paragraph" style:parent-style-name="Table_20_Contents">
      <style:text-properties style:font-name="Times New Roman" style:font-size-asian="10pt" style:font-size-complex="10pt"/>
    </style:style>
    <style:style style:name="P15" style:family="paragraph" style:parent-style-name="Table_20_Contents">
      <style:text-properties style:font-name="Times New Roman" officeooo:rsid="000f8c36" officeooo:paragraph-rsid="000f8c36" style:font-size-asian="10pt" style:font-size-complex="10pt"/>
    </style:style>
    <style:style style:name="P16" style:family="paragraph" style:parent-style-name="Standard">
      <style:text-properties style:font-name="Times New Roman" fo:font-size="10pt" style:font-size-asian="10pt" style:font-size-complex="10pt"/>
    </style:style>
    <style:style style:name="P17" style:family="paragraph" style:parent-style-name="Table_20_Contents">
      <style:text-properties style:font-name="Times New Roman" style:font-size-asian="10pt" style:font-size-complex="10pt"/>
    </style:style>
    <style:style style:name="P18" style:family="paragraph" style:parent-style-name="Table_20_Contents">
      <style:text-properties style:font-name="Times New Roman" officeooo:paragraph-rsid="000f8c36" style:font-size-asian="10pt" style:font-size-complex="10pt"/>
    </style:style>
    <style:style style:name="P19" style:family="paragraph" style:parent-style-name="Table_20_Contents">
      <style:text-properties style:font-name="Times New Roman" officeooo:rsid="000f8c36" officeooo:paragraph-rsid="000f8c36" style:font-size-asian="10pt" style:font-size-complex="10pt"/>
    </style:style>
    <style:style style:name="P20" style:family="paragraph" style:parent-style-name="Table_20_Contents">
      <style:text-properties style:font-name="Times New Roman" officeooo:rsid="001a9ef3" officeooo:paragraph-rsid="001a9ef3" style:font-size-asian="10pt" style:font-size-complex="10pt"/>
    </style:style>
    <style:style style:name="P21" style:family="paragraph" style:parent-style-name="Table_20_Contents">
      <style:text-properties fo:font-variant="normal" fo:text-transform="none" fo:color="#000000" style:font-name="Times New Roman" fo:letter-spacing="normal" fo:font-style="normal" fo:font-weight="normal" officeooo:rsid="000f8c36" officeooo:paragraph-rsid="00123bf9" style:font-size-asian="10pt" style:font-size-complex="10pt"/>
    </style:style>
    <style:style style:name="P22" style:family="paragraph" style:parent-style-name="Table_20_Contents">
      <style:text-properties fo:font-variant="normal" fo:text-transform="none" fo:color="#000000" style:font-name="Times New Roman" fo:letter-spacing="normal" fo:font-style="normal" fo:font-weight="normal" officeooo:rsid="000fd71a" officeooo:paragraph-rsid="00123bf9" style:font-size-asian="10pt" style:font-size-complex="10pt"/>
    </style:style>
    <style:style style:name="P23" style:family="paragraph" style:parent-style-name="Table_20_Contents">
      <style:text-properties fo:font-variant="normal" fo:text-transform="none" fo:color="#000000" style:font-name="Times New Roman" fo:letter-spacing="normal" fo:font-style="normal" fo:font-weight="normal" officeooo:rsid="00123bf9" officeooo:paragraph-rsid="00123bf9" style:font-size-asian="10pt" style:font-size-complex="10pt"/>
    </style:style>
    <style:style style:name="P24" style:family="paragraph" style:parent-style-name="Table_20_Contents">
      <style:text-properties fo:font-variant="normal" fo:text-transform="none" fo:color="#000000" style:font-name="Times New Roman" fo:letter-spacing="normal" fo:font-style="normal" fo:font-weight="normal" officeooo:rsid="00155b0f" officeooo:paragraph-rsid="00155b0f" style:font-size-asian="10pt" style:font-size-complex="10pt"/>
    </style:style>
    <style:style style:name="P25" style:family="paragraph" style:parent-style-name="Table_20_Contents">
      <style:text-properties fo:font-variant="normal" fo:text-transform="none" fo:color="#000000" style:font-name="Times New Roman" fo:font-size="10pt" fo:letter-spacing="normal" fo:font-style="normal" style:text-underline-style="none" fo:font-weight="normal" officeooo:rsid="00123bf9" officeooo:paragraph-rsid="00123bf9" style:font-size-asian="10pt" style:font-weight-asian="normal" style:font-size-complex="10pt" style:font-weight-complex="normal"/>
    </style:style>
    <style:style style:name="P26" style:family="paragraph" style:parent-style-name="Default_20_Text">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7" style:family="paragraph" style:parent-style-name="Default_20_Text">
      <style:text-properties style:font-name="Times New Roman" fo:font-size="10pt" style:text-underline-style="none" fo:font-weight="normal" style:font-size-asian="10pt" style:font-weight-asian="normal" style:font-size-complex="10pt" style:font-weight-complex="normal"/>
    </style:style>
    <style:style style:name="T1" style:family="text">
      <style:text-properties style:font-name="Times New Roman"/>
    </style:style>
    <style:style style:name="T2" style:family="text">
      <style:text-properties fo:background-color="transparent" loext:char-shading-value="0"/>
    </style:style>
    <style:style style:name="T3" style:family="text">
      <style:text-properties officeooo:rsid="0013c40a"/>
    </style:style>
    <style:style style:name="T4" style:family="text">
      <style:text-properties officeooo:rsid="00172ccb"/>
    </style:style>
    <style:style style:name="T5" style:family="text">
      <style:text-properties officeooo:rsid="00191876"/>
    </style:style>
    <style:style style:name="T6" style:family="text">
      <style:text-properties officeooo:rsid="001a22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PLATE DOCUMENT FOR ORDER</text:p>
      <text:p text:style-name="P3"/>
      <text:p text:style-name="P12">This is an ODT template document used to generate personalized documents for your customers or suppliers.</text:p>
      <text:p text:style-name="P12"/>
      <text:p text:style-name="P26">My information:</text:p>
      <text:p text:style-name="P4">This is a list of tags that will be replaced with your informations:</text:p>
      <text:p text:style-name="P5">mycompany_logo = ErrorFileNotFound</text:p>
      <text:p text:style-name="P5">mycompany_name = LA BONNE MAISON</text:p>
      <text:p text:style-name="P5">mycompany_address = 18 rue Georges Lassale</text:p>
      <text:p text:style-name="P5">mycompany_zip = 65000</text:p>
      <text:p text:style-name="P5">mycompany_town = TARBES</text:p>
      <text:p text:style-name="P5">mycompany_country = France</text:p>
      <text:p text:style-name="P16">mycompany_country_code = FR</text:p>
      <text:p text:style-name="P16">mycompany_state = Hautes-Pyrénées</text:p>
      <text:p text:style-name="P16">mycompany_state_code = Hautes-Pyrénées</text:p>
      <text:p text:style-name="P5">mycompany_phone = </text:p>
      <text:p text:style-name="P5">mycompany_fax = </text:p>
      <text:p text:style-name="P5">mycompany_email = </text:p>
      <text:p text:style-name="P5">mycompany_web = </text:p>
      <text:p text:style-name="P5">mycompany_barcode = </text:p>
      <text:p text:style-name="P5">mycompany_capital= </text:p>
      <text:p text:style-name="P5">mycompany_juridicalstatus= Société par actions simplifiée unipersonnelle (SASU)</text:p>
      <text:p text:style-name="P5">mycompany_idprof1 = 828 787 580</text:p>
      <text:p text:style-name="P5">mycompany_idprof2 = 82878758000012</text:p>
      <text:p text:style-name="P5">mycompany_idprof3 = Construction de maisons individuelles (4120A)</text:p>
      <text:p text:style-name="P5">mycompany_idprof4 = </text:p>
      <text:p text:style-name="P16">mycompany_idprof5 = </text:p>
      <text:p text:style-name="P16">mycompany_idprof6 = </text:p>
      <text:p text:style-name="P5">mycompany_vatnumber = FR678287580</text:p>
      <text:p text:style-name="P5">mycompany_note_<text:span text:style-name="T6">private</text:span> = <text:span text:style-name="T6"/></text:p>
      <text:p text:style-name="P5">...</text:p>
      <text:p text:style-name="P6"/>
      <text:p text:style-name="P7">Customers, prospects or suppliers information:</text:p>
      <text:p text:style-name="P4">This is a list of other tags that will be replaced with correct values (tags between {}) :</text:p>
      <text:p text:style-name="P5">company_name = PRAGMA-TECH</text:p>
      <text:p text:style-name="P5">company_address = SARL PRAGMA-TECH 7 rue Larrouy</text:p>
      <text:p text:style-name="P5">company_zip = 64140</text:p>
      <text:p text:style-name="P5">company_town = LONS</text:p>
      <text:p text:style-name="P5">company_country = France</text:p>
      <text:p text:style-name="P16">company_country_code = FR</text:p>
      <text:p text:style-name="P16">company_state = </text:p>
      <text:p text:style-name="P16">company_state_code = </text:p>
      <text:p text:style-name="P5">company_phone = 0682952081</text:p>
      <text:p text:style-name="P5">company_fax = </text:p>
      <text:p text:style-name="P5">company_email = nicolas@pragma-tech.fr</text:p>
      <text:p text:style-name="P5">company_web = </text:p>
      <text:p text:style-name="P5">company_barcode = </text:p>
      <text:p text:style-name="P5">company_customercode = CU2008-00054</text:p>
      <text:p text:style-name="P5">company_suppliercode = SU2008-00137</text:p>
      <text:p text:style-name="P5">company_capital = </text:p>
      <text:p text:style-name="P5">company_juridicalstatus = </text:p>
      <text:p text:style-name="P5">company_idprof1 = </text:p>
      <text:p text:style-name="P5">company_idprof2 = </text:p>
      <text:p text:style-name="P5">company_idprof3 = </text:p>
      <text:p text:style-name="P5">company_idprof4 = </text:p>
      <text:p text:style-name="P16">company_idprof5 = </text:p>
      <text:p text:style-name="P16">company_idprof6 = </text:p>
      <text:p text:style-name="P5">company_vatnumber = </text:p>
      <text:p text:style-name="P6">company_note_<text:span text:style-name="T5">private</text:span> = <text:span text:style-name="T5"/></text:p>
      <text:p text:style-name="P6">…</text:p>
      <text:p text:style-name="P3"><text:soft-page-break/></text:p>
      <text:p text:style-name="P7">User information:</text:p>
      <text:p text:style-name="P9">myuser_lastname = SuperAdmin</text:p>
      <text:p text:style-name="P9">myuser_firstname = </text:p>
      <text:p text:style-name="P9">myuser_login = superadmin</text:p>
      <text:p text:style-name="P9">myuser_email = </text:p>
      <text:p text:style-name="P23"/>
      <text:p text:style-name="P23">My email is NO<text:span text:style-name="T4">T</text:span> defined</text:p>
      <text:p text:style-name="P23"/>
      <text:p text:style-name="P9"><text:span text:style-name="T2">...</text:span></text:p>
      <text:p text:style-name="P6"/>
      <text:p text:style-name="P6"/>
      <text:p text:style-name="P6"/>
      <text:p text:style-name="P6"/>
      <text:p text:style-name="P7">Object information:</text:p>
      <text:p text:style-name="P4">This is a list of other tags that will be replaced with correct values (tags between {}) :</text:p>
      <text:p text:style-name="P5">object_id = 49</text:p>
      <text:p text:style-name="P5">object_ref = (PROV49)</text:p>
      <text:p text:style-name="P5">object_ref_customer = </text:p>
      <text:p text:style-name="P5">object_date = 04/08/2020</text:p>
      <text:p text:style-name="P5">object_date_delivery = {object_date_delivery} </text:p>
      <text:p text:style-name="P5">object_date_creation = 04/08/2020</text:p>
      <text:p text:style-name="P5">object_date_validation = </text:p>
      <text:p text:style-name="P5">object_date_close = </text:p>
      <text:p text:style-name="P5">object_total_ht = 217564.71</text:p>
      <text:p text:style-name="P5">object_total_vat = 42245.58</text:p>
      <text:p text:style-name="P5">object_total_ttc = 259810.29</text:p>
      <text:p text:style-name="P5">object_payment_mode = </text:p>
      <text:p text:style-name="P5">object_payment_term = </text:p>
      <text:p text:style-name="P5">object_note_private = </text:p>
      <text:p text:style-name="P5">object_note = </text:p>
      <text:p text:style-name="P5">free_text = </text:p>
      <text:p text:style-name="P6">...</text:p>
      <text:p text:style-name="P4"/>
      <text:p text:style-name="P4"/>
      <text:p text:style-name="P8">Lines of object:</text:p>
      <text:p text:style-name="P4">This is how to use arrays for lines of objects (invoices, commercial proposal, orders, etc...). You must create your array in the document and fill it with following tags:</text:p>
      <text:p text:style-name="P5">[!-- BEGIN row.lines --]</text:p>
      <text:p text:style-name="P5"><text:tab/>{line_fulldesc}</text:p>
      <text:p text:style-name="P5"><text:tab/>{line_vatrate}</text:p>
      <text:p text:style-name="P5"><text:tab/>{line_up}</text:p>
      <text:p text:style-name="P5"><text:tab/>{line_qty}</text:p>
      <text:p text:style-name="P5"><text:tab/>{line_discount_percent}</text:p>
      <text:p text:style-name="P5"><text:tab/>{line_price_ht}</text:p>
      <text:p text:style-name="P5"><text:tab/>{line_price_vat}</text:p>
      <text:p text:style-name="P5"><text:tab/>{line_price_ttc}</text:p>
      <text:p text:style-name="P10">[!-- END row.lines --]</text:p>
      <text:p text:style-name="P4"/>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P13">__Description__</text:p>
            </table:table-cell>
            <table:table-cell table:style-name="Tableau1.A1" office:value-type="string">
              <text:p text:style-name="P13">__VatRate__</text:p>
            </table:table-cell>
            <table:table-cell table:style-name="Tableau1.A1" office:value-type="string">
              <text:p text:style-name="P13">__UP__</text:p>
            </table:table-cell>
            <table:table-cell table:style-name="Tableau1.A1" office:value-type="string">
              <text:p text:style-name="P13">__Qty__</text:p>
            </table:table-cell>
            <table:table-cell table:style-name="Tableau1.A1" office:value-type="string">
              <text:p text:style-name="P13">__Discount__</text:p>
            </table:table-cell>
            <table:table-cell table:style-name="Tableau1.F1" office:value-type="string">
              <text:p text:style-name="P13">__TotalHT__</text:p>
            </table:table-cell>
          </table:table-row>
        </table:table-header-rows>
        <table:table-row>
          <table:table-cell table:style-name="Tableau1.A2" office:value-type="string">
            <text:p text:style-name="P18">1. GARANTIES-CONTRAT DE CONSTRUCTION MAISONS INDIVIDUELLES-DEROULEMENT DU CHANTIER</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1 - ASS-GARANTIES-001<text:line-break/>Le constructeur assume l entière responsabilité des travaux compris dans le prix convenu.Il assurera le suivi et la coordination des différents intervenants lors de la construction. Le maître de l ouvrage pourra demander au constructeur une visite de chantier préalable à  chaque échéance et à  la réception des travaux.Le constructeur se réserve d interdire l accès au chantier à  toute personne étrangère à  son personnel ou aux différents réalisateurs des travaux désignés par lui même.Les clés du chantier seront remises au maître de l ouvrage une fois la réception et le paiement des travaux effectu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2 - ASS-GARANTIES-002</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6336.8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6336.84</text:p>
            <text:p text:style-name="P20">=</text:p>
            <text:p text:style-name="P20">6 336,84</text:p>
            <text:p text:style-name="P14"/>
          </table:table-cell>
        </table:table-row>
        <table:table-row>
          <table:table-cell table:style-name="Tableau1.A2" office:value-type="string">
            <text:p text:style-name="P18">1.3 - ASS-GARANTIES-003<text:line-break/>Garantie de Livraisons a prix et délai convenu, conforme à  l article L231-6 du code de la constructionGarantie decennale du constructeur et de ses sous traitantsGarantie de parfait achèvement l année suivant la fin de la constructionGarantie biennale de bon fonctionnement des biens d équipements dans les 2 années suivant la fin de la constructionGarantie de prix ferme et appels de fonds règlementés par la loiGarantie de remboursement des accomptes versés avant l ouverture du chantierCONTRAT DE CONSTRUCTION DE MAISONS INDIVIDUELL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4 - ASS-GARANTIES-004<text:line-break/>Elaboration des plans permis de construire, des plans d éxécution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5 - ASS-GARANTIES-005<text:line-break/>Accompagnement dans le choix des gammes sanitaires, carrelag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7 - ASS-GARANTIES-007<text:line-break/>Etude thermique RT 2012 réalisée par un bureau d étude indépendant, comprennant calcul du BBIO et calcul du CEP</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44.3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44.32</text:p>
            <text:p text:style-name="P20">=</text:p>
            <text:p text:style-name="P20">544,32</text:p>
            <text:p text:style-name="P14"/>
          </table:table-cell>
        </table:table-row>
        <table:table-row>
          <table:table-cell table:style-name="Tableau1.A2" office:value-type="string">
            <text:p text:style-name="P18">1.8 - ASS-GARANTIES-008<text:line-break/>Etude béton armé réalisée par un cabinet d ingénier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15.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15.8</text:p>
            <text:p text:style-name="P20">=</text:p>
            <text:p text:style-name="P20">415,80</text:p>
            <text:p text:style-name="P14"/>
          </table:table-cell>
        </table:table-row>
        <table:table-row>
          <table:table-cell table:style-name="Tableau1.A2" office:value-type="string">
            <text:p text:style-name="P18">1.9 - ASS-GARANTIES-009<text:line-break/>Signature des plans par un architecte partenaire,Pour tout projet dont la surface plancher excède 150m²</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890</text:p>
            <text:p text:style-name="P20">=</text:p>
            <text:p text:style-name="P20">1 890,00</text:p>
            <text:p text:style-name="P14"/>
          </table:table-cell>
        </table:table-row>
        <table:table-row>
          <table:table-cell table:style-name="Tableau1.A2" office:value-type="string">
            <text:p text:style-name="P18">1.10 - ASS-GARANTIES-010<text:line-break/>Test d étanchéité à  l air en fin de chantier, Attestation de conformité RT 2012, Certificat DP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79.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79.6</text:p>
            <text:p text:style-name="P20">=</text:p>
            <text:p text:style-name="P20">579,60</text:p>
            <text:p text:style-name="P14"/>
          </table:table-cell>
        </table:table-row>
        <table:table-row>
          <table:table-cell table:style-name="Tableau1.A2" office:value-type="string">
            <text:p text:style-name="P18">1.11 - ETUDE DE SOL G2 AVRP<text:line-break/>Etude de sol G2<text:line-break/>norme obligatoire DTU 13.1</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49.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549.8</text:p>
            <text:p text:style-name="P20">=</text:p>
            <text:p text:style-name="P20">1 549,8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2.TERRASSEMENT - PREPARATION DU TERRAIN</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2.1 - TERRASS-001<text:line-break/>Implantation de la construction conforme au plan de masse, établie en tenant compte du bornage et la pré implantation effectuée en présence du conducteur de travaux et/ ou du maître de l ouvr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0</text:p>
            <text:p text:style-name="P14"/>
          </table:table-cell>
        </table:table-row>
        <table:table-row>
          <table:table-cell table:style-name="Tableau1.A2" office:value-type="string">
            <text:p text:style-name="P18">2.2 - TERRASS-002<text:line-break/>Décapage de la terre végétale à  l emplacement de la construction et mise en dépot sur plac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5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52</text:p>
            <text:p text:style-name="P20">=</text:p>
            <text:p text:style-name="P20">252,00</text:p>
            <text:p text:style-name="P14"/>
          </table:table-cell>
        </table:table-row>
        <table:table-row>
          <table:table-cell table:style-name="Tableau1.A2" office:value-type="string">
            <text:p text:style-name="P18">2.3 - TERRASS-003<text:line-break/>Fouilles en rigole pour fondations des murs porteurs exécutées mécaniquement, fond de fouilles nettoyé et aplani, largeur 0,50, profondeur définie selon la nature du sol, avec minimum cà´tes hors gel.</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3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630</text:p>
            <text:p text:style-name="P20">=</text:p>
            <text:p text:style-name="P20">63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3. GROS ŒUVRE - INFRASTRUCTUR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3.1 Infrastrutur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3.1.1 - MACO-FOND-001<text:line-break/>Béton de fondation formant semelles filantes, nature du béton controlé et normé NF. Largeur 0,50, hauteur définie selon nature du sol. Armatures acier type longrines, attentes acier pour reprise de chainages verticaux (suivant normes parasismiqu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39.4</text:p>
          </table:table-cell>
          <table:table-cell table:style-name="Tableau1.D2" office:value-type="string">
            <text:p text:style-name="P14">34</text:p>
          </table:table-cell>
          <table:table-cell table:style-name="Tableau1.E2" office:value-type="string">
            <text:p text:style-name="P14"/>
          </table:table-cell>
          <table:table-cell table:style-name="Tableau1.F2" office:value-type="string">
            <text:p text:style-name="P14">8139.6</text:p>
            <text:p text:style-name="P20">=</text:p>
            <text:p text:style-name="P20">8 139,60</text:p>
            <text:p text:style-name="P14"/>
          </table:table-cell>
        </table:table-row>
        <table:table-row>
          <table:table-cell table:style-name="Tableau1.A2" office:value-type="string">
            <text:p text:style-name="P18">3.1.9 - MACO-SOUB-002<text:line-break/>Canalisations en attente de raccordement intérieur pour les appareils sanitaires et à  0.50m à  l extérieur de la construction, en attente de reprise du réseau en tube PVC de diamètre 100.+ passage gaines PTT/EAU/EDF/Portail selon pla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67</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3.1.10 - MACO-SOUB-003<text:line-break/>Surélévation du soubassement par rangées d agglos creux de 0.20 de largeur, hourdés au mortie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7.88</text:p>
          </table:table-cell>
          <table:table-cell table:style-name="Tableau1.D2" office:value-type="string">
            <text:p text:style-name="P14">43</text:p>
          </table:table-cell>
          <table:table-cell table:style-name="Tableau1.E2" office:value-type="string">
            <text:p text:style-name="P14"/>
          </table:table-cell>
          <table:table-cell table:style-name="Tableau1.F2" office:value-type="string">
            <text:p text:style-name="P14">2058.84</text:p>
            <text:p text:style-name="P20">=</text:p>
            <text:p text:style-name="P20">2 058,84</text:p>
            <text:p text:style-name="P14"/>
          </table:table-cell>
        </table:table-row>
        <table:table-row>
          <table:table-cell table:style-name="Tableau1.A2" office:value-type="string">
            <text:p text:style-name="P18">3.1.11 - MACO-SOUB-004<text:line-break/>Traitements de sols anti-termit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15</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315</text:p>
            <text:p text:style-name="P20">=</text:p>
            <text:p text:style-name="P20">315,00</text:p>
            <text:p text:style-name="P14"/>
          </table:table-cell>
        </table:table-row>
        <table:table-row>
          <table:table-cell table:style-name="Tableau1.A2" office:value-type="string">
            <text:p text:style-name="P18">3.1.12 - MACO-SOUB-005<text:line-break/>Enduit extérieur au ciment lissé hydrofuge pour la partie entérré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36</text:p>
          </table:table-cell>
          <table:table-cell table:style-name="Tableau1.E2" office:value-type="string">
            <text:p text:style-name="P14"/>
          </table:table-cell>
          <table:table-cell table:style-name="Tableau1.F2" office:value-type="string">
            <text:p text:style-name="P14">544.32</text:p>
            <text:p text:style-name="P20">=</text:p>
            <text:p text:style-name="P20">544,32</text:p>
            <text:p text:style-name="P14"/>
          </table:table-cell>
        </table:table-row>
        <table:table-row>
          <table:table-cell table:style-name="Tableau1.A2" office:value-type="string">
            <text:p text:style-name="P18">3.1.13 - MACO-SOUB-006<text:line-break/>Pompe a béton pour le coul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67</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1134</text:p>
            <text:p text:style-name="P20">=</text:p>
            <text:p text:style-name="P20">1 134,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3.2 Plancher</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3.2.1 - MACO-DALLE-001<text:line-break/>Remplissage de soubassement (type hérisson) en tout venant fortement compacté à  la dameuse mécanique. Film polyane sur tout la surface. LOCALISATION: GARAGE / PORCH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0.4</text:p>
          </table:table-cell>
          <table:table-cell table:style-name="Tableau1.D2" office:value-type="string">
            <text:p text:style-name="P14">14</text:p>
          </table:table-cell>
          <table:table-cell table:style-name="Tableau1.E2" office:value-type="string">
            <text:p text:style-name="P14"/>
          </table:table-cell>
          <table:table-cell table:style-name="Tableau1.F2" office:value-type="string">
            <text:p text:style-name="P14">705.6</text:p>
            <text:p text:style-name="P20">=</text:p>
            <text:p text:style-name="P20">705,60</text:p>
            <text:p text:style-name="P14"/>
          </table:table-cell>
        </table:table-row>
        <table:table-row>
          <table:table-cell table:style-name="Tableau1.A2" office:value-type="string">
            <text:p text:style-name="P18">3.2.3 - MACO-DALLE-003<text:line-break/>Dallage de sol en béton armé par treillis soudé avec ceinture arméeNature; béton contrà´lé de 12 cm d épaisseur Finition béton dressé à  la règle LOCALISATION: GARAGE / PORCH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2.84</text:p>
          </table:table-cell>
          <table:table-cell table:style-name="Tableau1.D2" office:value-type="string">
            <text:p text:style-name="P14">52</text:p>
          </table:table-cell>
          <table:table-cell table:style-name="Tableau1.E2" office:value-type="string">
            <text:p text:style-name="P14"/>
          </table:table-cell>
          <table:table-cell table:style-name="Tableau1.F2" office:value-type="string">
            <text:p text:style-name="P14">2227.68</text:p>
            <text:p text:style-name="P20">=</text:p>
            <text:p text:style-name="P20">2 227,68</text:p>
            <text:p text:style-name="P14"/>
          </table:table-cell>
        </table:table-row>
        <table:table-row>
          <table:table-cell table:style-name="Tableau1.A2" office:value-type="string">
            <text:p text:style-name="P18">3.2.6 - MACO-DALLE-006<text:line-break/>Plancher hourdis ISOLANT sur vide sanitaire compose de Poutrelles béton, dentrevous isolants, de rupteurs de ponts thermiques et dune dalle de compression armée coulée sur chantier, conforme a la reglementation thermique LOCALISATION: RDC HABITABL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1.82</text:p>
          </table:table-cell>
          <table:table-cell table:style-name="Tableau1.D2" office:value-type="string">
            <text:p text:style-name="P14">127</text:p>
          </table:table-cell>
          <table:table-cell table:style-name="Tableau1.E2" office:value-type="string">
            <text:p text:style-name="P14"/>
          </table:table-cell>
          <table:table-cell table:style-name="Tableau1.F2" office:value-type="string">
            <text:p text:style-name="P14">9121.14</text:p>
            <text:p text:style-name="P20">=</text:p>
            <text:p text:style-name="P20">9 121,14</text:p>
            <text:p text:style-name="P14"/>
          </table:table-cell>
        </table:table-row>
        <table:table-row>
          <table:table-cell table:style-name="Tableau1.A2" office:value-type="string">
            <text:p text:style-name="P18">3.2.7 - MACO-DALLE-007<text:line-break/>Plancher Hourdis ETAGE ET TERRASSE, composé de poutrelles béton, entrevous léger et d une dalle de compression. Il sera mis en place des rupteurs de ponts thermiques en périphérie<text:line-break/> </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8.04</text:p>
          </table:table-cell>
          <table:table-cell table:style-name="Tableau1.D2" office:value-type="string">
            <text:p text:style-name="P14">97.7</text:p>
          </table:table-cell>
          <table:table-cell table:style-name="Tableau1.E2" office:value-type="string">
            <text:p text:style-name="P14"/>
          </table:table-cell>
          <table:table-cell table:style-name="Tableau1.F2" office:value-type="string">
            <text:p text:style-name="P14">6647.51</text:p>
            <text:p text:style-name="P20">=</text:p>
            <text:p text:style-name="P20">6 647,51</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4. GROS ŒUVRE - SUPERSTRUCTUR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4.1 Mur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4.1.1 - MACO-ELEV-001<text:line-break/>Maconnerie d élévation en brique isolante de O.20 cm d épaisseur, hourdé au mortier colle R= 1,07</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7.88</text:p>
          </table:table-cell>
          <table:table-cell table:style-name="Tableau1.D2" office:value-type="string">
            <text:p text:style-name="P14">261</text:p>
          </table:table-cell>
          <table:table-cell table:style-name="Tableau1.E2" office:value-type="string">
            <text:p text:style-name="P14"/>
          </table:table-cell>
          <table:table-cell table:style-name="Tableau1.F2" office:value-type="string">
            <text:p text:style-name="P14">12496.68</text:p>
            <text:p text:style-name="P20">=</text:p>
            <text:p text:style-name="P20">12 496,68</text:p>
            <text:p text:style-name="P14"/>
          </table:table-cell>
        </table:table-row>
        <table:table-row>
          <table:table-cell table:style-name="Tableau1.A2" office:value-type="string">
            <text:p text:style-name="P18">4.1.4 - MACO-ELEV-004<text:line-break/>Départ  Poteaux d angles béton arm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59</text:p>
          </table:table-cell>
          <table:table-cell table:style-name="Tableau1.E2" office:value-type="string">
            <text:p text:style-name="P14"/>
          </table:table-cell>
          <table:table-cell table:style-name="Tableau1.F2" office:value-type="string">
            <text:p text:style-name="P14">1115.1</text:p>
            <text:p text:style-name="P20">=</text:p>
            <text:p text:style-name="P20">1 115,10</text:p>
            <text:p text:style-name="P14"/>
          </table:table-cell>
        </table:table-row>
        <table:table-row>
          <table:table-cell table:style-name="Tableau1.A2" office:value-type="string">
            <text:p text:style-name="P18">4.1.5 - MACO-ELEV-005<text:line-break/>Raidisseurs d angle et Renforts verticaux parasismiques en béton armé avec armatures reliées aux fondation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45</text:p>
          </table:table-cell>
          <table:table-cell table:style-name="Tableau1.D2" office:value-type="string">
            <text:p text:style-name="P14">4.4</text:p>
          </table:table-cell>
          <table:table-cell table:style-name="Tableau1.E2" office:value-type="string">
            <text:p text:style-name="P14"/>
          </table:table-cell>
          <table:table-cell table:style-name="Tableau1.F2" office:value-type="string">
            <text:p text:style-name="P14">4158</text:p>
            <text:p text:style-name="P20">=</text:p>
            <text:p text:style-name="P20">4 158,00</text:p>
            <text:p text:style-name="P14"/>
          </table:table-cell>
        </table:table-row>
        <table:table-row>
          <table:table-cell table:style-name="Tableau1.A2" office:value-type="string">
            <text:p text:style-name="P18">4.1.6 - MACO-ELEV-006<text:line-break/>Poteaux béton arm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4.1.7 - MACO-ELEV-007<text:line-break/>Poutres béton armé 20 X 20.</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8.2</text:p>
          </table:table-cell>
          <table:table-cell table:style-name="Tableau1.D2" office:value-type="string">
            <text:p text:style-name="P14">26</text:p>
          </table:table-cell>
          <table:table-cell table:style-name="Tableau1.E2" office:value-type="string">
            <text:p text:style-name="P14"/>
          </table:table-cell>
          <table:table-cell table:style-name="Tableau1.F2" office:value-type="string">
            <text:p text:style-name="P14">2293.2</text:p>
            <text:p text:style-name="P20">=</text:p>
            <text:p text:style-name="P20">2 293,20</text:p>
            <text:p text:style-name="P14"/>
          </table:table-cell>
        </table:table-row>
        <table:table-row>
          <table:table-cell table:style-name="Tableau1.A2" office:value-type="string">
            <text:p text:style-name="P18">4.1.9 - MACO-ELEV-009<text:line-break/>Seuil de portes extérieures, baies vitrées, porte-fenêtres et porte(s) de garage en béton liss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3</text:p>
          </table:table-cell>
          <table:table-cell table:style-name="Tableau1.D2" office:value-type="string">
            <text:p text:style-name="P14">18.4</text:p>
          </table:table-cell>
          <table:table-cell table:style-name="Tableau1.E2" office:value-type="string">
            <text:p text:style-name="P14"/>
          </table:table-cell>
          <table:table-cell table:style-name="Tableau1.F2" office:value-type="string">
            <text:p text:style-name="P14">1159.2</text:p>
            <text:p text:style-name="P20">=</text:p>
            <text:p text:style-name="P20">1 159,20</text:p>
            <text:p text:style-name="P14"/>
          </table:table-cell>
        </table:table-row>
        <table:table-row>
          <table:table-cell table:style-name="Tableau1.A2" office:value-type="string">
            <text:p text:style-name="P18">4.1.10 - MACO-ELEV-010<text:line-break/>Appuis de fenêtres et chassis en béton moulé avec débord extérieur à  goutte d eau.</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3</text:p>
          </table:table-cell>
          <table:table-cell table:style-name="Tableau1.D2" office:value-type="string">
            <text:p text:style-name="P14">9</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4.1.11 - MACO-ELEV-011<text:line-break/>Linteaux  en béton arm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45</text:p>
          </table:table-cell>
          <table:table-cell table:style-name="Tableau1.D2" office:value-type="string">
            <text:p text:style-name="P14">0.7</text:p>
          </table:table-cell>
          <table:table-cell table:style-name="Tableau1.E2" office:value-type="string">
            <text:p text:style-name="P14"/>
          </table:table-cell>
          <table:table-cell table:style-name="Tableau1.F2" office:value-type="string">
            <text:p text:style-name="P14">661.5</text:p>
            <text:p text:style-name="P20">=</text:p>
            <text:p text:style-name="P20">661,50</text:p>
            <text:p text:style-name="P14"/>
          </table:table-cell>
        </table:table-row>
        <table:table-row>
          <table:table-cell table:style-name="Tableau1.A2" office:value-type="string">
            <text:p text:style-name="P18">4.1.12 - MACO-ELEV-012<text:line-break/>Chaînage de structure  béton armé avec armatures acie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45</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2835</text:p>
            <text:p text:style-name="P20">=</text:p>
            <text:p text:style-name="P20">2 835,00</text:p>
            <text:p text:style-name="P14"/>
          </table:table-cell>
        </table:table-row>
        <table:table-row>
          <table:table-cell table:style-name="Tableau1.A2" office:value-type="string">
            <text:p text:style-name="P18">4.1.13 - MACO-ELEV-013<text:line-break/>Rampannage charpente, béton coffré pour pointe de pign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7.8</text:p>
          </table:table-cell>
          <table:table-cell table:style-name="Tableau1.D2" office:value-type="string">
            <text:p text:style-name="P14">11</text:p>
          </table:table-cell>
          <table:table-cell table:style-name="Tableau1.E2" office:value-type="string">
            <text:p text:style-name="P14"/>
          </table:table-cell>
          <table:table-cell table:style-name="Tableau1.F2" office:value-type="string">
            <text:p text:style-name="P14">415.8</text:p>
            <text:p text:style-name="P20">=</text:p>
            <text:p text:style-name="P20">415,80</text:p>
            <text:p text:style-name="P14"/>
          </table:table-cell>
        </table:table-row>
        <table:table-row>
          <table:table-cell table:style-name="Tableau1.A2" office:value-type="string">
            <text:p text:style-name="P18">4.1.15 - MACO-ELEV-015<text:line-break/>Coffres de volets roulants type demi linteaux BB compact en briqu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16.7</text:p>
          </table:table-cell>
          <table:table-cell table:style-name="Tableau1.E2" office:value-type="string">
            <text:p text:style-name="P14"/>
          </table:table-cell>
          <table:table-cell table:style-name="Tableau1.F2" office:value-type="string">
            <text:p text:style-name="P14">2525.04</text:p>
            <text:p text:style-name="P20">=</text:p>
            <text:p text:style-name="P20">2 525,04</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CHARPENTE - COUVERTUR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1 Charpent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1.1 - CHARP-001<text:line-break/>Chapente type fermettes, Pente 60%, combles perdusEléments de charpente assemblés par des connecteurs métalliques, calibrés 4 faces, traité insecticide et fongicide. Les sections de bois seront déterminées par le bureau d étude du fabricant. Ce dernier établiera également le plan de poseEntraxe 60cm. Débords de toit 0.30m<text:line-break/>LOCALISATION : HABITATION<text:line-break/>Charpente autoporteuses pente 60% pour grenier<text:line-break/>LOCALISATION : GARAGE + GARAGE A VELOS<text:line-break/><text:line-break/> </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1.58</text:p>
          </table:table-cell>
          <table:table-cell table:style-name="Tableau1.D2" office:value-type="string">
            <text:p text:style-name="P14">229</text:p>
          </table:table-cell>
          <table:table-cell table:style-name="Tableau1.E2" office:value-type="string">
            <text:p text:style-name="P14"/>
          </table:table-cell>
          <table:table-cell table:style-name="Tableau1.F2" office:value-type="string">
            <text:p text:style-name="P14">9521.82</text:p>
            <text:p text:style-name="P20">=</text:p>
            <text:p text:style-name="P20">9 521,82</text:p>
            <text:p text:style-name="P14"/>
          </table:table-cell>
        </table:table-row>
        <table:table-row>
          <table:table-cell table:style-name="Tableau1.A2" office:value-type="string">
            <text:p text:style-name="P18">5.1.10 - CHARP-010<text:line-break/>Clins en bardage bois sapin traité posé sur liteaux</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13.4</text:p>
          </table:table-cell>
          <table:table-cell table:style-name="Tableau1.D2" office:value-type="string">
            <text:p text:style-name="P14">44</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1.12 - CHARP-012<text:line-break/>Plancher en panneaux d agglomérés marine de 22mm visés sur soliv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7.72</text:p>
          </table:table-cell>
          <table:table-cell table:style-name="Tableau1.D2" office:value-type="string">
            <text:p text:style-name="P14">3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1.15 - CHARP-015<text:line-break/>Chevêtre de vélux ou d escalie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2 Couverture et Zingueri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2.1 - COUV-001<text:line-break/>Tuiles mécaniques terre cuite, format 10 tuiles/m² posé sur tasseaux, MODELE ALPHA 10   COULEUR:ECRAN SOUS TOITURE NON COMPRI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0.3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0.32</text:p>
            <text:p text:style-name="P20">=</text:p>
            <text:p text:style-name="P20">40,32</text:p>
            <text:p text:style-name="P14"/>
          </table:table-cell>
        </table:table-row>
        <table:table-row>
          <table:table-cell table:style-name="Tableau1.A2" office:value-type="string">
            <text:p text:style-name="P18">5.2.7 - COUV-007<text:line-break/>Faîtage arêtiers Tuiles, y compris tranchi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7.88</text:p>
          </table:table-cell>
          <table:table-cell table:style-name="Tableau1.D2" office:value-type="string">
            <text:p text:style-name="P14">229</text:p>
          </table:table-cell>
          <table:table-cell table:style-name="Tableau1.E2" office:value-type="string">
            <text:p text:style-name="P14"/>
          </table:table-cell>
          <table:table-cell table:style-name="Tableau1.F2" office:value-type="string">
            <text:p text:style-name="P14">10964.52</text:p>
            <text:p text:style-name="P20">=</text:p>
            <text:p text:style-name="P20">10 964,52</text:p>
            <text:p text:style-name="P14"/>
          </table:table-cell>
        </table:table-row>
        <table:table-row>
          <table:table-cell table:style-name="Tableau1.A2" office:value-type="string">
            <text:p text:style-name="P18">5.2.8 - COUV-008<text:line-break/>Tuiles de riv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7.8</text:p>
          </table:table-cell>
          <table:table-cell table:style-name="Tableau1.D2" office:value-type="string">
            <text:p text:style-name="P14">22.81</text:p>
          </table:table-cell>
          <table:table-cell table:style-name="Tableau1.E2" office:value-type="string">
            <text:p text:style-name="P14"/>
          </table:table-cell>
          <table:table-cell table:style-name="Tableau1.F2" office:value-type="string">
            <text:p text:style-name="P14">862.22</text:p>
            <text:p text:style-name="P20">=</text:p>
            <text:p text:style-name="P20">862,22</text:p>
            <text:p text:style-name="P14"/>
          </table:table-cell>
        </table:table-row>
        <table:table-row>
          <table:table-cell table:style-name="Tableau1.A2" office:value-type="string">
            <text:p text:style-name="P18">5.2.9 - COUV-009<text:line-break/>Chatières de ventilati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4</text:p>
          </table:table-cell>
          <table:table-cell table:style-name="Tableau1.E2" office:value-type="string">
            <text:p text:style-name="P14"/>
          </table:table-cell>
          <table:table-cell table:style-name="Tableau1.F2" office:value-type="string">
            <text:p text:style-name="P14">75.6</text:p>
            <text:p text:style-name="P20">=</text:p>
            <text:p text:style-name="P20">75,60</text:p>
            <text:p text:style-name="P14"/>
          </table:table-cell>
        </table:table-row>
        <table:table-row>
          <table:table-cell table:style-name="Tableau1.A2" office:value-type="string">
            <text:p text:style-name="P18">5.2.15 - COUV-015<text:line-break/>Membrane d étanchéité type EPDM posé sur plancher hourdis et acrotère avec  isolantsur surface habitable(R intérieur/extérieur selon préconisation étude thermique RT en vigu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32.3</text:p>
          </table:table-cell>
          <table:table-cell table:style-name="Tableau1.D2" office:value-type="string">
            <text:p text:style-name="P14">31</text:p>
          </table:table-cell>
          <table:table-cell table:style-name="Tableau1.E2" office:value-type="string">
            <text:p text:style-name="P14"/>
          </table:table-cell>
          <table:table-cell table:style-name="Tableau1.F2" office:value-type="string">
            <text:p text:style-name="P14">4101.3</text:p>
            <text:p text:style-name="P20">=</text:p>
            <text:p text:style-name="P20">4 101,30</text:p>
            <text:p text:style-name="P14"/>
          </table:table-cell>
        </table:table-row>
        <table:table-row>
          <table:table-cell table:style-name="Tableau1.A2" office:value-type="string">
            <text:p text:style-name="P18">5.2.18 - COUV-018<text:line-break/>ECRAN sous toiture en polyane haute perméabilité vap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19</text:p>
          </table:table-cell>
          <table:table-cell table:style-name="Tableau1.D2" office:value-type="string">
            <text:p text:style-name="P14">229</text:p>
          </table:table-cell>
          <table:table-cell table:style-name="Tableau1.E2" office:value-type="string">
            <text:p text:style-name="P14"/>
          </table:table-cell>
          <table:table-cell table:style-name="Tableau1.F2" office:value-type="string">
            <text:p text:style-name="P14">1875.51</text:p>
            <text:p text:style-name="P20">=</text:p>
            <text:p text:style-name="P20">1 875,51</text:p>
            <text:p text:style-name="P14"/>
          </table:table-cell>
        </table:table-row>
        <table:table-row>
          <table:table-cell table:style-name="Tableau1.A2" office:value-type="string">
            <text:p text:style-name="P18">5.2.19 - COUV-019<text:line-break/>Lambris PVC blanc posé horizontalement en sous face des avants toit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7.8</text:p>
          </table:table-cell>
          <table:table-cell table:style-name="Tableau1.D2" office:value-type="string">
            <text:p text:style-name="P14">46</text:p>
          </table:table-cell>
          <table:table-cell table:style-name="Tableau1.E2" office:value-type="string">
            <text:p text:style-name="P14"/>
          </table:table-cell>
          <table:table-cell table:style-name="Tableau1.F2" office:value-type="string">
            <text:p text:style-name="P14">1738.8</text:p>
            <text:p text:style-name="P20">=</text:p>
            <text:p text:style-name="P20">1 738,80</text:p>
            <text:p text:style-name="P14"/>
          </table:table-cell>
        </table:table-row>
        <table:table-row>
          <table:table-cell table:style-name="Tableau1.A2" office:value-type="string">
            <text:p text:style-name="P18">5.2.21 - COUV-021<text:line-break/>Planches de rives en PVC blanc</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46</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2593.08</text:p>
            <text:p text:style-name="P20">=</text:p>
            <text:p text:style-name="P20">2 593,08</text:p>
            <text:p text:style-name="P14"/>
          </table:table-cell>
        </table:table-row>
        <table:table-row>
          <table:table-cell table:style-name="Tableau1.A2" office:value-type="string">
            <text:p text:style-name="P18">5.2.24 - COUV-024<text:line-break/>Solin de toitu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16.5</text:p>
          </table:table-cell>
          <table:table-cell table:style-name="Tableau1.E2" office:value-type="string">
            <text:p text:style-name="P14"/>
          </table:table-cell>
          <table:table-cell table:style-name="Tableau1.F2" office:value-type="string">
            <text:p text:style-name="P14">727.65</text:p>
            <text:p text:style-name="P20">=</text:p>
            <text:p text:style-name="P20">727,65</text:p>
            <text:p text:style-name="P14"/>
          </table:table-cell>
        </table:table-row>
        <table:table-row>
          <table:table-cell table:style-name="Tableau1.A2" office:value-type="string">
            <text:p text:style-name="P18">5.2.26 - COUV-026<text:line-break/>Accessoire à  douille pour évacuation hotte et VMC et primai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4 Souch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4.1 - COUV-032<text:line-break/>Souche de cheminée extérieure ronde inox, couleur noire ou inox (conduit intérieur non compri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45</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945</text:p>
            <text:p text:style-name="P20">=</text:p>
            <text:p text:style-name="P20">945,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5 Collecte et evacuation pluvial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5.5.1 - EP-001<text:line-break/>Boîte à  eaux</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88.2</text:p>
            <text:p text:style-name="P20">=</text:p>
            <text:p text:style-name="P20">88,20</text:p>
            <text:p text:style-name="P14"/>
          </table:table-cell>
        </table:table-row>
        <table:table-row>
          <table:table-cell table:style-name="Tableau1.A2" office:value-type="string">
            <text:p text:style-name="P18">5.5.2 - EP-002<text:line-break/>Gouttieres en aluminium laqué et moulurées (profil corniche ou rond), couleur au choixY compris accessoir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81</text:p>
          </table:table-cell>
          <table:table-cell table:style-name="Tableau1.E2" office:value-type="string">
            <text:p text:style-name="P14"/>
          </table:table-cell>
          <table:table-cell table:style-name="Tableau1.F2" office:value-type="string">
            <text:p text:style-name="P14">1530.9</text:p>
            <text:p text:style-name="P20">=</text:p>
            <text:p text:style-name="P20">1 530,90</text:p>
            <text:p text:style-name="P14"/>
          </table:table-cell>
        </table:table-row>
        <table:table-row>
          <table:table-cell table:style-name="Tableau1.A2" office:value-type="string">
            <text:p text:style-name="P18">5.5.3 - EP-003<text:line-break/>Descentes en aluminium laqué dim 60X80 posées sur colliers, couleur au choix</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27</text:p>
          </table:table-cell>
          <table:table-cell table:style-name="Tableau1.E2" office:value-type="string">
            <text:p text:style-name="P14"/>
          </table:table-cell>
          <table:table-cell table:style-name="Tableau1.F2" office:value-type="string">
            <text:p text:style-name="P14">510.3</text:p>
            <text:p text:style-name="P20">=</text:p>
            <text:p text:style-name="P20">510,30</text:p>
            <text:p text:style-name="P14"/>
          </table:table-cell>
        </table:table-row>
        <table:table-row>
          <table:table-cell table:style-name="Tableau1.A2" office:value-type="string">
            <text:p text:style-name="P18">5.5.4 - EP-004<text:line-break/>Cheneau avec bavette alu  en limite (gouttière avec naissance et trop plei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9</text:p>
          </table:table-cell>
          <table:table-cell table:style-name="Tableau1.E2" office:value-type="string">
            <text:p text:style-name="P14"/>
          </table:table-cell>
          <table:table-cell table:style-name="Tableau1.F2" office:value-type="string">
            <text:p text:style-name="P14">680.4</text:p>
            <text:p text:style-name="P20">=</text:p>
            <text:p text:style-name="P20">680,40</text:p>
            <text:p text:style-name="P14"/>
          </table:table-cell>
        </table:table-row>
        <table:table-row>
          <table:table-cell table:style-name="Tableau1.A2" office:value-type="string">
            <text:p text:style-name="P18">5.5.5 - EP-005<text:line-break/>Couvertines pour haut de mur en aluminium laqué (couleur au choix)</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13</text:p>
          </table:table-cell>
          <table:table-cell table:style-name="Tableau1.E2" office:value-type="string">
            <text:p text:style-name="P14"/>
          </table:table-cell>
          <table:table-cell table:style-name="Tableau1.F2" office:value-type="string">
            <text:p text:style-name="P14">573.3</text:p>
            <text:p text:style-name="P20">=</text:p>
            <text:p text:style-name="P20">573,3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6. REVETEMENT FACAD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6.3 - FACAD-003<text:line-break/>Enduit d'étanchétité sous clins Boi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46</text:p>
          </table:table-cell>
          <table:table-cell table:style-name="Tableau1.D2" office:value-type="string">
            <text:p text:style-name="P14">44</text:p>
          </table:table-cell>
          <table:table-cell table:style-name="Tableau1.E2" office:value-type="string">
            <text:p text:style-name="P14"/>
          </table:table-cell>
          <table:table-cell table:style-name="Tableau1.F2" office:value-type="string">
            <text:p text:style-name="P14">1164.24</text:p>
            <text:p text:style-name="P20">=</text:p>
            <text:p text:style-name="P20">1 164,24</text:p>
            <text:p text:style-name="P14"/>
          </table:table-cell>
        </table:table-row>
        <table:table-row>
          <table:table-cell table:style-name="Tableau1.A2" office:value-type="string">
            <text:p text:style-name="P18">6.4 - FACAD-004<text:line-break/>Enduit en tableau et sous linteaux, finition gratt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7.64</text:p>
          </table:table-cell>
          <table:table-cell table:style-name="Tableau1.D2" office:value-type="string">
            <text:p text:style-name="P14">93</text:p>
          </table:table-cell>
          <table:table-cell table:style-name="Tableau1.E2" office:value-type="string">
            <text:p text:style-name="P14"/>
          </table:table-cell>
          <table:table-cell table:style-name="Tableau1.F2" office:value-type="string">
            <text:p text:style-name="P14">1640.52</text:p>
            <text:p text:style-name="P20">=</text:p>
            <text:p text:style-name="P20">1 640,52</text:p>
            <text:p text:style-name="P14"/>
          </table:table-cell>
        </table:table-row>
        <table:table-row>
          <table:table-cell table:style-name="Tableau1.A2" office:value-type="string">
            <text:p text:style-name="P18">6.7 - FACAD-007<text:line-break/>Enduit de façade,Crépis type monocouche teinté dans la masse, réalisé suivant les normes DTU- finition GRATTEE Couleur au choix du maître de l ouvrage et selon le règlement de l urbanisme concern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46</text:p>
          </table:table-cell>
          <table:table-cell table:style-name="Tableau1.D2" office:value-type="string">
            <text:p text:style-name="P14">230</text:p>
          </table:table-cell>
          <table:table-cell table:style-name="Tableau1.E2" office:value-type="string">
            <text:p text:style-name="P14"/>
          </table:table-cell>
          <table:table-cell table:style-name="Tableau1.F2" office:value-type="string">
            <text:p text:style-name="P14">6085.8</text:p>
            <text:p text:style-name="P20">=</text:p>
            <text:p text:style-name="P20">6 085,8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 MENUISERIES EXTERIEUR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 MENUISERIES EXTERIEURES PVC GRIS RAL 7016</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1.1 - PVC-G-SVOL-60X75<text:line-break/>40 X 95 FENETRE 1 VANTAIL ouvrant à  la française + oscillo battant .classe sécurité 5 - SP10 - Vitrage finition G200 - Tapées 120mmPAS DE VR<text:line-break/>WC RDC </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58.5</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58.5</text:p>
            <text:p text:style-name="P20">=</text:p>
            <text:p text:style-name="P20">258,50</text:p>
            <text:p text:style-name="P14"/>
          </table:table-cell>
        </table:table-row>
        <table:table-row>
          <table:table-cell table:style-name="Tableau1.A2" office:value-type="string">
            <text:p text:style-name="P18">7.1.1.2 - PVC-G-SVOL-60X95<text:line-break/>60 X 95 FENETRE 1 VANTAIL ouvrant à  la française + oscillo battant .classe sécurité 5 - SP10 - Vitrage finition G200 - Tapées 120mm PAS DE VR<text:line-break/>SDB ET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23.23</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323.23</text:p>
            <text:p text:style-name="P20">=</text:p>
            <text:p text:style-name="P20">323,23</text:p>
            <text:p text:style-name="P14"/>
          </table:table-cell>
        </table:table-row>
        <table:table-row>
          <table:table-cell table:style-name="Tableau1.A2" office:value-type="string">
            <text:p text:style-name="P18">7.1.1.4 - PVC-G-SVOL-80X95<text:line-break/>80 X 95 FENETRE 1 VANTAIL ouvrant à  la française + oscillo battant .classe sécurité 5 - SP10 - Vitrage finition G200 - Tapées 120mm PAS DE VR<text:line-break/><text:line-break/>GARAGE / SDE RDC</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85.56</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771.12</text:p>
            <text:p text:style-name="P20">=</text:p>
            <text:p text:style-name="P20">771,12</text:p>
            <text:p text:style-name="P14"/>
          </table:table-cell>
        </table:table-row>
        <table:table-row>
          <table:table-cell table:style-name="Tableau1.A2" office:value-type="string">
            <text:p text:style-name="P18">7.1.3.6 - PVC-G-SVOL-200X95<text:line-break/>80 X 355 CHASSIS FIXE tapées 120mmDouble vitrage feuilleté 44.6 classe sécurité 5 - SP10 - Vitrage SABLE - sans volets roulants tapées 120mm</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77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772</text:p>
            <text:p text:style-name="P20">=</text:p>
            <text:p text:style-name="P20">2 772,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7</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2 Menuiseries PVC GRIS 7016 ouvrant a Frappe - Avec Volet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2.2 - PVC-G-AVOL-100X105<text:line-break/>90 X 95 FENETRE 1 VANTAIL ouvrant à  la françaisetapées 120Volet Roulant motorisé BBCOMPACT dans coffre demi linteau<text:line-break/><text:line-break/>CUISIN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92.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92.2</text:p>
            <text:p text:style-name="P20">=</text:p>
            <text:p text:style-name="P20">592,20</text:p>
            <text:p text:style-name="P14"/>
          </table:table-cell>
        </table:table-row>
        <table:table-row>
          <table:table-cell table:style-name="Tableau1.A2" office:value-type="string">
            <text:p text:style-name="P18">7.1.2.6 - PVC-G-AVOL-90X215<text:line-break/>90X215 1 vantail ouvrant à  la françaisetapées 120mmVolet roulant BB compact intégré dans coffre demi linteau,<text:line-break/><text:line-break/>CHAMBRE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90.8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890.82</text:p>
            <text:p text:style-name="P20">=</text:p>
            <text:p text:style-name="P20">890,82</text:p>
            <text:p text:style-name="P14"/>
          </table:table-cell>
        </table:table-row>
        <table:table-row>
          <table:table-cell table:style-name="Tableau1.A2" office:value-type="string">
            <text:p text:style-name="P18">7.1.2.13 - PVC-G-AVOL-100X215<text:line-break/>100 X 215 FENETRE 1 VANTAIL vantail ouvrant a la française tapées 120mm verrous automatiques VR motorisé BB COMPACT dans coffre demi linteau<text:line-break/><text:line-break/>CHAMBRE 3 , CHAMBRE 4, BUREAU</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07.2</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2721.6</text:p>
            <text:p text:style-name="P20">=</text:p>
            <text:p text:style-name="P20">2 721,60</text:p>
            <text:p text:style-name="P14"/>
          </table:table-cell>
        </table:table-row>
        <table:table-row>
          <table:table-cell table:style-name="Tableau1.A2" office:value-type="string">
            <text:p text:style-name="P18">7.1.2.14 - PVC-G-AVOL-120X215<text:line-break/>140 X 215 FENETRE 2 VANTAUX Ouvrant a la française. Tapées de 120mmDouble Vitrage VR motorisé BBCOMPACT dans coffre demi linteau<text:line-break/><text:line-break/>GARAGE A VELO </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84.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884.56</text:p>
            <text:p text:style-name="P20">=</text:p>
            <text:p text:style-name="P20">884,56</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7</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4 Menuiseries PVC GRIS 7016 fixes - Avec Volet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1.4.12 - PVC-G-AVOL-200X125<text:line-break/>200 X 55 CHASSIS FIXE ALUtapées 120VR motorisé BBCOMPACT dans coffre demi linteau<text:line-break/><text:line-break/>SAL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056.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056.4</text:p>
            <text:p text:style-name="P20">=</text:p>
            <text:p text:style-name="P20">1 056,4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7</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 MENUISERIES EXTERIEURES ALUMINIUM GRIS RAL 7016</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2 Menuiseries  ALUMINIUM GRIS 7016 ouvrant a Frappe - Avec Volet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2.11 - ALU-G-AVOL-120X125<text:line-break/>120 X 125 FENETRE 2 VANTAUX ouvrant à  la françaisetapées 120Volet Roulant motorisé BBCOMPACT dans coffre demi linteau<text:line-break/><text:line-break/>CHAMBRE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10.1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810.18</text:p>
            <text:p text:style-name="P20">=</text:p>
            <text:p text:style-name="P20">810,18</text:p>
            <text:p text:style-name="P14"/>
          </table:table-cell>
        </table:table-row>
        <table:table-row>
          <table:table-cell table:style-name="Tableau1.A2" office:value-type="string">
            <text:p text:style-name="P18">7.3.5 Menuiseries  ALUMINIUM GRIS 7016  Coulissant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5.13 - ALU-G-COUL-160X105<text:line-break/>200 X 105 COULISSANT2 vantaux 2 railsTapées 120 Volet roulant Motorisé BBcompact dans coffre demi linteau<text:line-break/><text:line-break/>SALLE A MANGE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199.92</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3599.76</text:p>
            <text:p text:style-name="P20">=</text:p>
            <text:p text:style-name="P20">3 599,76</text:p>
            <text:p text:style-name="P14"/>
          </table:table-cell>
        </table:table-row>
        <table:table-row>
          <table:table-cell table:style-name="Tableau1.A2" office:value-type="string">
            <text:p text:style-name="P18">7.3.5.17 - ALU-G-COUL-180X215<text:line-break/>180 X 215 COULISSANT 2 Vantaux / 2 railsTapées 120seuil encastré norme PMRVolet roulant Motorisé BBcompact dans coffre demi linteau<text:line-break/><text:line-break/>CHAMBRE 1</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442.7</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442.7</text:p>
            <text:p text:style-name="P20">=</text:p>
            <text:p text:style-name="P20">1 442,70</text:p>
            <text:p text:style-name="P14"/>
          </table:table-cell>
        </table:table-row>
        <table:table-row>
          <table:table-cell table:style-name="Tableau1.A2" office:value-type="string">
            <text:p text:style-name="P18">7.3.5.20 - ALU-G-COUL-240X215<text:line-break/>240 X 215 COULISSANT 2 vantaux/2 railsTapées 120 seuil encastré norme PMR Volet roulant Motorisé BBcompact dans coffre demi linteau<text:line-break/><text:line-break/>SALLE A MANGE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01.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801.8</text:p>
            <text:p text:style-name="P20">=</text:p>
            <text:p text:style-name="P20">1 801,8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7</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6 Menuiseries  ALUMINIUM GRIS 7016 a galandag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3.6.4 - ALU-G-GAL-400X215<text:line-break/>350 x 215 2 Vantaux tapées 160 mm seuil encastré norme PMR Volet roulant Motorisé BBcompact dans coffre demi linteau<text:line-break/><text:line-break/>SAL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235.3</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235.3</text:p>
            <text:p text:style-name="P20">=</text:p>
            <text:p text:style-name="P20">5 235,3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7</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5 PORTES ENTREE ET SERVIC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5.2 - PE-G-ABSCISSE<text:line-break/>Porte d entrée en acier isolante de marque BELM M, modèle ABSCISSE, dimension 90X215, tapées 120mm, serrure multipoints automatique, poignée sur plaque couleur argent. Couleur porte RAL GRIS 7016</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130.91</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130.91</text:p>
            <text:p text:style-name="P20">=</text:p>
            <text:p text:style-name="P20">1 130,91</text:p>
            <text:p text:style-name="P14"/>
          </table:table-cell>
        </table:table-row>
        <table:table-row>
          <table:table-cell table:style-name="Tableau1.A2" office:value-type="string">
            <text:p text:style-name="P18">7.5.13 - PS-G-PLEINE<text:line-break/>Porte de service PVC  90 X 215 Plaxé 2 facesPorte pleine, serrure multi points automatique, poignée couleur arge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51.95</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1303.9</text:p>
            <text:p text:style-name="P20">=</text:p>
            <text:p text:style-name="P20">1 303,9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6 PORTE DE GARAG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6.4 - PG-B-HARMONIC<text:line-break/>Porte de Garage 350 X 215 SECTIONNELLE Modèle HARMONIC acier double paroi 42 mm à  rainures en "L"Blanc RAL 9002 IntérieurFerrure ZSans serrure ni poignée pour porte motoriséeMotorisation PROCOM 7 + Rail FS 10TUBAUTO</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89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898</text:p>
            <text:p text:style-name="P20">=</text:p>
            <text:p text:style-name="P20">2 898,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7 FERMETURES ET ACCESSOIR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7.7.9 - ACC-GRDCOR-ACIER<text:line-break/>Gardes corps extérieurs en alu NOIR 5 tubes INOX horizontaux et une main courante<text:line-break/>Type INOLINE marque BURGER ou similai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04.8</text:p>
          </table:table-cell>
          <table:table-cell table:style-name="Tableau1.D2" office:value-type="string">
            <text:p text:style-name="P14">14.25</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PLATRERIE-MENUISERIES INTERIEURES-ELECTRICIT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1 Platrerie et Isolation</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1.1 - PLACO-001<text:line-break/>Plafond REZ DE CHAUSSEE en B.A 13 suspendu sous hourdis pret à  recevoir les travaux  de finition, fixé par vissage sur support métallique joints a bande avec enduit liss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7.09</text:p>
          </table:table-cell>
          <table:table-cell table:style-name="Tableau1.D2" office:value-type="string">
            <text:p text:style-name="P14">155</text:p>
          </table:table-cell>
          <table:table-cell table:style-name="Tableau1.E2" office:value-type="string">
            <text:p text:style-name="P14"/>
          </table:table-cell>
          <table:table-cell table:style-name="Tableau1.F2" office:value-type="string">
            <text:p text:style-name="P14">4198.95</text:p>
            <text:p text:style-name="P20">=</text:p>
            <text:p text:style-name="P20">4 198,95</text:p>
            <text:p text:style-name="P14"/>
          </table:table-cell>
        </table:table-row>
        <table:table-row>
          <table:table-cell table:style-name="Tableau1.A2" office:value-type="string">
            <text:p text:style-name="P18">8.1.2 - PLACO-002<text:line-break/>Plafond RDC en B.A 13 suspendus sous fermettes pret à  recevoir les travaux  de finition, fixé par vissage sur support métallique, joints a bande avec enduit lissé. NB : PAS DE PLAFOND AU GAR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7.09</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7.09</text:p>
            <text:p text:style-name="P20">=</text:p>
            <text:p text:style-name="P20">27,09</text:p>
            <text:p text:style-name="P14"/>
          </table:table-cell>
        </table:table-row>
        <table:table-row>
          <table:table-cell table:style-name="Tableau1.A2" office:value-type="string">
            <text:p text:style-name="P18">8.1.3 - PLACO-003<text:line-break/>Cloisons de doublage type OPTIMA, ossatures métalliques avec pièces d appui et accessoires sur mur extérieurs, laine revetu KRAFT type GR 32, épaisseur 100mm, plaque de platre type BA 13, joints à  bande avec enduit lissé. R=3.15</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1.66</text:p>
          </table:table-cell>
          <table:table-cell table:style-name="Tableau1.D2" office:value-type="string">
            <text:p text:style-name="P14">179</text:p>
          </table:table-cell>
          <table:table-cell table:style-name="Tableau1.E2" office:value-type="string">
            <text:p text:style-name="P14"/>
          </table:table-cell>
          <table:table-cell table:style-name="Tableau1.F2" office:value-type="string">
            <text:p text:style-name="P14">9247.14</text:p>
            <text:p text:style-name="P20">=</text:p>
            <text:p text:style-name="P20">9 247,14</text:p>
            <text:p text:style-name="P14"/>
          </table:table-cell>
        </table:table-row>
        <table:table-row>
          <table:table-cell table:style-name="Tableau1.A2" office:value-type="string">
            <text:p text:style-name="P18">8.1.4 - PLACO-004<text:line-break/>Cloisons de séparation en PLACOSTIL 72mm, 2 plaques de BA13Ossature métallique avec isolation phonique en laine de verre de 45 mm, joints a bandes avec enduit liss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7.33</text:p>
          </table:table-cell>
          <table:table-cell table:style-name="Tableau1.D2" office:value-type="string">
            <text:p text:style-name="P14">134</text:p>
          </table:table-cell>
          <table:table-cell table:style-name="Tableau1.E2" office:value-type="string">
            <text:p text:style-name="P14"/>
          </table:table-cell>
          <table:table-cell table:style-name="Tableau1.F2" office:value-type="string">
            <text:p text:style-name="P14">7682.22</text:p>
            <text:p text:style-name="P20">=</text:p>
            <text:p text:style-name="P20">7 682,22</text:p>
            <text:p text:style-name="P14"/>
          </table:table-cell>
        </table:table-row>
        <table:table-row>
          <table:table-cell table:style-name="Tableau1.A2" office:value-type="string">
            <text:p text:style-name="P18">8.1.8 - PLACO-008<text:line-break/>Plaque de platres en BA 13 HYDROFUGE type placo marine pour les salles bains et pièces humid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2.68</text:p>
          </table:table-cell>
          <table:table-cell table:style-name="Tableau1.D2" office:value-type="string">
            <text:p text:style-name="P14">43</text:p>
          </table:table-cell>
          <table:table-cell table:style-name="Tableau1.E2" office:value-type="string">
            <text:p text:style-name="P14"/>
          </table:table-cell>
          <table:table-cell table:style-name="Tableau1.F2" office:value-type="string">
            <text:p text:style-name="P14">975.24</text:p>
            <text:p text:style-name="P20">=</text:p>
            <text:p text:style-name="P20">975,24</text:p>
            <text:p text:style-name="P14"/>
          </table:table-cell>
        </table:table-row>
        <table:table-row>
          <table:table-cell table:style-name="Tableau1.A2" office:value-type="string">
            <text:p text:style-name="P18">8.1.9 - PLACO-009<text:line-break/>Plaque de platre BA 13 INIFUGE pour zone murale (largeur 1.20m), recevant un appareil de chauffage au boi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2.84</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85.68</text:p>
            <text:p text:style-name="P20">=</text:p>
            <text:p text:style-name="P20">85,68</text:p>
            <text:p text:style-name="P14"/>
          </table:table-cell>
        </table:table-row>
        <table:table-row>
          <table:table-cell table:style-name="Tableau1.A2" office:value-type="string">
            <text:p text:style-name="P18">8.1.10 - PLACO-010<text:line-break/>Plaque de platre BA 13 collée sur murs de refends ou murs porteur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8.98</text:p>
          </table:table-cell>
          <table:table-cell table:style-name="Tableau1.D2" office:value-type="string">
            <text:p text:style-name="P14">5</text:p>
          </table:table-cell>
          <table:table-cell table:style-name="Tableau1.E2" office:value-type="string">
            <text:p text:style-name="P14"/>
          </table:table-cell>
          <table:table-cell table:style-name="Tableau1.F2" office:value-type="string">
            <text:p text:style-name="P14">144.9</text:p>
            <text:p text:style-name="P20">=</text:p>
            <text:p text:style-name="P20">144,90</text:p>
            <text:p text:style-name="P14"/>
          </table:table-cell>
        </table:table-row>
        <table:table-row>
          <table:table-cell table:style-name="Tableau1.A2" office:value-type="string">
            <text:p text:style-name="P18">8.1.12 - PLACO-012<text:line-break/>Baguettes d angles en métal galvanisé (renfort de bandes armés pour protection des angles saillant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04</text:p>
          </table:table-cell>
          <table:table-cell table:style-name="Tableau1.D2" office:value-type="string">
            <text:p text:style-name="P14">93</text:p>
          </table:table-cell>
          <table:table-cell table:style-name="Tableau1.E2" office:value-type="string">
            <text:p text:style-name="P14"/>
          </table:table-cell>
          <table:table-cell table:style-name="Tableau1.F2" office:value-type="string">
            <text:p text:style-name="P14">468.72</text:p>
            <text:p text:style-name="P20">=</text:p>
            <text:p text:style-name="P20">468,72</text:p>
            <text:p text:style-name="P14"/>
          </table:table-cell>
        </table:table-row>
        <table:table-row>
          <table:table-cell table:style-name="Tableau1.A2" office:value-type="string">
            <text:p text:style-name="P18">8.1.15 - PLACO-015<text:line-break/>Etanchéité à  l air en pourtout des cloisons de doublage et des ouvertur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89</text:p>
            <text:p text:style-name="P20">=</text:p>
            <text:p text:style-name="P20">189,00</text:p>
            <text:p text:style-name="P14"/>
          </table:table-cell>
        </table:table-row>
        <table:table-row>
          <table:table-cell table:style-name="Tableau1.A2" office:value-type="string">
            <text:p text:style-name="P18">8.1.16 - PLACO-016<text:line-break/>Trappe d accès aux combles dans le plafond de l habitation ISOLEE et ETANCHE à  l air avec joint périphérique.<text:line-break/>Nombre : 3</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453.6</text:p>
            <text:p text:style-name="P20">=</text:p>
            <text:p text:style-name="P20">453,60</text:p>
            <text:p text:style-name="P14"/>
          </table:table-cell>
        </table:table-row>
        <table:table-row>
          <table:table-cell table:style-name="Tableau1.A2" office:value-type="string">
            <text:p text:style-name="P18">8.1.18 - PLACO-018<text:line-break/>Isolation des plafonds en laine minérale soufflée R= 8</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3.23</text:p>
          </table:table-cell>
          <table:table-cell table:style-name="Tableau1.D2" office:value-type="string">
            <text:p text:style-name="P14">155</text:p>
          </table:table-cell>
          <table:table-cell table:style-name="Tableau1.E2" office:value-type="string">
            <text:p text:style-name="P14"/>
          </table:table-cell>
          <table:table-cell table:style-name="Tableau1.F2" office:value-type="string">
            <text:p text:style-name="P14">2050.65</text:p>
            <text:p text:style-name="P20">=</text:p>
            <text:p text:style-name="P20">2 050,65</text:p>
            <text:p text:style-name="P14"/>
          </table:table-cell>
        </table:table-row>
        <table:table-row>
          <table:table-cell table:style-name="Tableau1.A2" office:value-type="string">
            <text:p text:style-name="P18">8.1.23 - PLACO - DIVERS<text:line-break/>caisson wc suspendu<text:line-break/>Nombre :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151.2</text:p>
            <text:p text:style-name="P20">=</text:p>
            <text:p text:style-name="P20">151,20</text:p>
            <text:p text:style-name="P14"/>
          </table:table-cell>
        </table:table-row>
        <table:table-row>
          <table:table-cell table:style-name="Tableau1.A2" office:value-type="string">
            <text:p text:style-name="P18">8.1.24 - PLACO - DIVERS<text:line-break/>Caisson VMC et et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text:p>
            <text:p text:style-name="P14"/>
          </table:table-cell>
        </table:table-row>
        <table:table-row>
          <table:table-cell table:style-name="Tableau1.A2" office:value-type="string">
            <text:p text:style-name="P18">8.1.28 - PLACO - DIVERS<text:line-break/>Forfait ét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5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52</text:p>
            <text:p text:style-name="P20">=</text:p>
            <text:p text:style-name="P20">252,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2 Menuiseries interieur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2.11 - MENUIS-INT-011<text:line-break/>Bloc portes intérieures à  recouvrement épaisseur 40 mm, panneaux prépeints, modèle isolplane KETCH (righimi) ou équivalent, Poignées marque HOPPE / 3 choix dans la gamme du constructeur.Dimension 83X204</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95.3</text:p>
          </table:table-cell>
          <table:table-cell table:style-name="Tableau1.D2" office:value-type="string">
            <text:p text:style-name="P14">10</text:p>
          </table:table-cell>
          <table:table-cell table:style-name="Tableau1.E2" office:value-type="string">
            <text:p text:style-name="P14"/>
          </table:table-cell>
          <table:table-cell table:style-name="Tableau1.F2" office:value-type="string">
            <text:p text:style-name="P14">1953</text:p>
            <text:p text:style-name="P20">=</text:p>
            <text:p text:style-name="P20">1 953,00</text:p>
            <text:p text:style-name="P14"/>
          </table:table-cell>
        </table:table-row>
        <table:table-row>
          <table:table-cell table:style-name="Tableau1.A2" office:value-type="string">
            <text:p text:style-name="P18">8.2.18 - MENUIS-INT-018<text:line-break/>Escalier en BOIS EXOTIQUE clair, limon simple crémaillère, marches et contre marche massive, main courante a balustre droit moulurée, marche de départ droite entre lim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78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3. ELECTRICITE PROJET</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8.3.4 - ELEC-004<text:line-break/>ELECTRICITE : PROJET MAISON A ETAGE Installation électrique encastrée réalisée selon les normes actuelles en vigueur NFC 15-100. Appareillage Type SCHNEIDER ODACE de couleur Blanc.Tableau de protection et de distribution avec disjoncteur différentiel 30 mA et disjoncteurs calibré de distribution. Mise à  la terre générale en fond de fouilles avec cà¢blette cuivre 29 mm². Certificat de conformité Consuel délivré en fin de chantier.Tableau electrique de répartition, avec protection assurée par des micros disjoncteurs.Coffret de communicationConformement aux règles techniques en vigu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52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520</text:p>
            <text:p text:style-name="P20">=</text:p>
            <text:p text:style-name="P20">2 520,00</text:p>
            <text:p text:style-name="P14"/>
          </table:table-cell>
        </table:table-row>
        <table:table-row>
          <table:table-cell table:style-name="Tableau1.A2" office:value-type="string">
            <text:p text:style-name="P18">8.3.5 - ELEC-005<text:line-break/>SALON/SEJOUR: 2 points lumineux en va et vient, Prise 16A+T (Quantité =1 prise par tranche de 4 m², avec un minimum de 5 prises), 1 Télérupteur 3 points, 2 prises RJ 45 pour la téléphonie. A l'extérieur, 1 point lumineux en applique commandé de l'intérieur équipé dun voya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19</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819</text:p>
            <text:p text:style-name="P20">=</text:p>
            <text:p text:style-name="P20">819,00</text:p>
            <text:p text:style-name="P14"/>
          </table:table-cell>
        </table:table-row>
        <table:table-row>
          <table:table-cell table:style-name="Tableau1.A2" office:value-type="string">
            <text:p text:style-name="P18">8.3.6 - ELEC-006<text:line-break/>CUISINE: 1 point lumineux en plafond en va et vient, 1 point lumineux en applique en simple allumage, 6 Prise 16A+T, 1 prise 32 A+T, 2 prises 20A+T a répartir dans l'habitation pour le lave vaisselle et le four, 1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0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05.6</text:p>
            <text:p text:style-name="P20">=</text:p>
            <text:p text:style-name="P20">705,60</text:p>
            <text:p text:style-name="P14"/>
          </table:table-cell>
        </table:table-row>
        <table:table-row>
          <table:table-cell table:style-name="Tableau1.A2" office:value-type="string">
            <text:p text:style-name="P18">8.3.7 - ELEC-007<text:line-break/>CELLIER: 1 point lumineux en plafond en simple allumage, 1 Prise 16A+T, 2 prises 20A+T pour le lave linge et le sèche lin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98.2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98.28</text:p>
            <text:p text:style-name="P20">=</text:p>
            <text:p text:style-name="P20">98,28</text:p>
            <text:p text:style-name="P14"/>
          </table:table-cell>
        </table:table-row>
        <table:table-row>
          <table:table-cell table:style-name="Tableau1.A2" office:value-type="string">
            <text:p text:style-name="P18">8.3.8 - ELEC-008<text:line-break/>HALL ENTREE:  1 point lumineux  en plafond en simple allumage, 1 Prise 16A+T. A lextérieur, au dessus de la porte dentrée, 1 point lumineux en applique commandé de lintérieur équipé dun voya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51.2</text:p>
            <text:p text:style-name="P20">=</text:p>
            <text:p text:style-name="P20">151,20</text:p>
            <text:p text:style-name="P14"/>
          </table:table-cell>
        </table:table-row>
        <table:table-row>
          <table:table-cell table:style-name="Tableau1.A2" office:value-type="string">
            <text:p text:style-name="P18">8.3.9 - ELEC-009<text:line-break/>GARAGE:  1 point lumineux  en plafond en simple allumage, 1 Prise 16A+T. A lextérieur, au dessus des portes daccès extérieur, 1 point lumineux en applique commandé de lintérieur équipé dun voya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51.2</text:p>
            <text:p text:style-name="P20">=</text:p>
            <text:p text:style-name="P20">151,20</text:p>
            <text:p text:style-name="P14"/>
          </table:table-cell>
        </table:table-row>
        <table:table-row>
          <table:table-cell table:style-name="Tableau1.A2" office:value-type="string">
            <text:p text:style-name="P18">8.3.10 - ELEC-010<text:line-break/>DEGAGEMENT:  1 point lumineux  en plafond ou applique, en télérupteur équipé de 3 boutons poussoirs, 1 Prise 16A+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63.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63.8</text:p>
            <text:p text:style-name="P20">=</text:p>
            <text:p text:style-name="P20">163,80</text:p>
            <text:p text:style-name="P14"/>
          </table:table-cell>
        </table:table-row>
        <table:table-row>
          <table:table-cell table:style-name="Tableau1.A2" office:value-type="string">
            <text:p text:style-name="P18">8.3.11 - ELEC-011<text:line-break/>SALLE DEAU:  1 point lumineux  en plafond en va et vient, 1 point lumineux en applique en simple allumage, 2 Prise 16A+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26.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26.8</text:p>
            <text:p text:style-name="P20">=</text:p>
            <text:p text:style-name="P20">226,80</text:p>
            <text:p text:style-name="P14"/>
          </table:table-cell>
        </table:table-row>
        <table:table-row>
          <table:table-cell table:style-name="Tableau1.A2" office:value-type="string">
            <text:p text:style-name="P18">8.3.12 - ELEC-012<text:line-break/>WC:  1 point lumineux  en plafond en simple allum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5.3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5.36</text:p>
            <text:p text:style-name="P20">=</text:p>
            <text:p text:style-name="P20">45,36</text:p>
            <text:p text:style-name="P14"/>
          </table:table-cell>
        </table:table-row>
        <table:table-row>
          <table:table-cell table:style-name="Tableau1.A2" office:value-type="string">
            <text:p text:style-name="P18">8.3.13 - ELEC-013<text:line-break/>CHAMBRE 1: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14 - ELEC-014<text:line-break/>CHAMBRE 2: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15 - ELEC-015<text:line-break/>CHAMBRE 3: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16 - ELEC-016<text:line-break/>CHAMBRE 4: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18 - ELEC-018<text:line-break/>BUREAU: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19 - ELEC-019<text:line-break/>MEZZANINE: 1 point lumineux en Va et Vient, 3 prises 16A+T, 1 prise RJ 45 pour la téléphoni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63.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63.34</text:p>
            <text:p text:style-name="P20">=</text:p>
            <text:p text:style-name="P20">263,34</text:p>
            <text:p text:style-name="P14"/>
          </table:table-cell>
        </table:table-row>
        <table:table-row>
          <table:table-cell table:style-name="Tableau1.A2" office:value-type="string">
            <text:p text:style-name="P18">8.3.20 - ELEC-020<text:line-break/>TERRASSE: 1 point lumineux en simple allumage, 1 prises 16A+T Etanch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08.3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08.36</text:p>
            <text:p text:style-name="P20">=</text:p>
            <text:p text:style-name="P20">108,36</text:p>
            <text:p text:style-name="P14"/>
          </table:table-cell>
        </table:table-row>
        <table:table-row>
          <table:table-cell table:style-name="Tableau1.A2" office:value-type="string">
            <text:p text:style-name="P18">8.3.21 - ELEC-021<text:line-break/>PORCHE ENTREE: 1 point lumineux en simple allum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5.3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5.36</text:p>
            <text:p text:style-name="P20">=</text:p>
            <text:p text:style-name="P20">45,36</text:p>
            <text:p text:style-name="P14"/>
          </table:table-cell>
        </table:table-row>
        <table:table-row>
          <table:table-cell table:style-name="Tableau1.A2" office:value-type="string">
            <text:p text:style-name="P18">8.3.22 - ELEC-022<text:line-break/>VENTILATION MECANIQUE MICRO WATT basse consomation de type HYGRO B, simple flux avec bouche d extraction en cuisine, cellier, W.C. et salle d eau, bouches d entrée d air (couleur noir ou blanc) dans le séjour et les chambres.Sortie de toiture avec plaque de support et conduit de raccordeme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67</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8.3.23 - ELEC-023<text:line-break/>Indicateur de consommation d energie par usage (chauffage, eau chaude sanitaire, éclairage et prise) type TYWATT 1000 de DELTA DO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52.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352.8</text:p>
            <text:p text:style-name="P20">=</text:p>
            <text:p text:style-name="P20">352,80</text:p>
            <text:p text:style-name="P14"/>
          </table:table-cell>
        </table:table-row>
        <table:table-row>
          <table:table-cell table:style-name="Tableau1.A2" office:value-type="string">
            <text:p text:style-name="P18">8.3.26 - ELEC-026<text:line-break/>Sonnerie carillon 2 tons avec transformateur incorporé et bouton-poussoir extéri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7.9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7.96</text:p>
            <text:p text:style-name="P20">=</text:p>
            <text:p text:style-name="P20">57,96</text:p>
            <text:p text:style-name="P14"/>
          </table:table-cell>
        </table:table-row>
        <table:table-row>
          <table:table-cell table:style-name="Tableau1.A2" office:value-type="string">
            <text:p text:style-name="P18">8.3.27 - ELEC-027<text:line-break/>Mise en place d un avertisseur de fumée autonome a pil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4.1</text:p>
            <text:p text:style-name="P20">=</text:p>
            <text:p text:style-name="P20">44,10</text:p>
            <text:p text:style-name="P14"/>
          </table:table-cell>
        </table:table-row>
        <table:table-row>
          <table:table-cell table:style-name="Tableau1.A2" office:value-type="string">
            <text:p text:style-name="P18">8.3.28 - ELEC-028<text:line-break/>Mise à  la terre générale avec cà¢blette en fond de fouilles et barrette de coupu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2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26</text:p>
            <text:p text:style-name="P20">=</text:p>
            <text:p text:style-name="P20">126,00</text:p>
            <text:p text:style-name="P14"/>
          </table:table-cell>
        </table:table-row>
        <table:table-row>
          <table:table-cell table:style-name="Tableau1.A2" office:value-type="string">
            <text:p text:style-name="P18">8.3.29 - ELEC-029<text:line-break/>Liaison équipotentiell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text:p>
            <text:p text:style-name="P14"/>
          </table:table-cell>
        </table:table-row>
        <table:table-row>
          <table:table-cell table:style-name="Tableau1.A2" office:value-type="string">
            <text:p text:style-name="P18">8.3.30 - ELEC-030<text:line-break/>Certificat de confomité consuel</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13.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13.4</text:p>
            <text:p text:style-name="P20">=</text:p>
            <text:p text:style-name="P20">113,40</text:p>
            <text:p text:style-name="P14"/>
          </table:table-cell>
        </table:table-row>
        <table:table-row>
          <table:table-cell table:style-name="Tableau1.A2" office:value-type="string">
            <text:p text:style-name="P18">8.3.31 - ELEC-031<text:line-break/>Alimentation électrique pour raccordement de la chaudière ou de la pompe a chal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00.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00.8</text:p>
            <text:p text:style-name="P20">=</text:p>
            <text:p text:style-name="P20">100,80</text:p>
            <text:p text:style-name="P14"/>
          </table:table-cell>
        </table:table-row>
        <table:table-row>
          <table:table-cell table:style-name="Tableau1.A2" office:value-type="string">
            <text:p text:style-name="P18">8.3.32 - ELEC-032<text:line-break/>Commandes de volets roulants électrique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4.1</text:p>
            <text:p text:style-name="P20">=</text:p>
            <text:p text:style-name="P20">44,1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9. CHAUFFAGE-PRODUCTION D EAU CHAUDE - PLOMBERIE- SANITAIR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9.1 CHAUFFAGE-EAU CHAUD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9.1.1 - CHAUF-001<text:line-break/>Chauffe eau/ ballon thermodynamique split de 270 litres,  avec tableau de commande intégré - COP de 3 Base modèle ATLANTIC ou équivalentaccessoires inclus.  Mise en service et mise en main de l installation par l installateur, Le Maître de l ouvrage s engage à  prendre un contrat d entretien auprès d une société spécialisé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079</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079</text:p>
            <text:p text:style-name="P20">=</text:p>
            <text:p text:style-name="P20">2 079,00</text:p>
            <text:p text:style-name="P14"/>
          </table:table-cell>
        </table:table-row>
        <table:table-row>
          <table:table-cell table:style-name="Tableau1.A2" office:value-type="string">
            <text:p text:style-name="P18">9.1.5 - CHAUF-005<text:line-break/>MONO SPLIT marque ATLANTIC modèle CALYPSO ou équivalentMise en service inclus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482.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482.2</text:p>
            <text:p text:style-name="P20">=</text:p>
            <text:p text:style-name="P20">2 482,20</text:p>
            <text:p text:style-name="P14"/>
          </table:table-cell>
        </table:table-row>
        <table:table-row>
          <table:table-cell table:style-name="Tableau1.A2" office:value-type="string">
            <text:p text:style-name="P18">9.1.6 - CHAUF-006<text:line-break/>CHAUFFAGE THERMODYNAMIQUE AIR/AIR EN RDC gainableFourniture et pose d un système de chauffage / thermodynamique comprenant:- 1 unité de traitement intérieure à  pression disponible en fonction des besoins.- 1 unité de condensation extérieure d une puissance adaptée à  votre habitation.- Grille de soufflage motorisé pour chaque chambre piloté par un thermostat électromécanique (système BAILLINDUSTRIE de chez Daikin ou similaire) avec modulation des températures pour chaque pièce- Grille de reprise d air intérieur- liaison électrique entre les 2 unités.- Mise en service et mise en main de l installation par l installateurLe Maître de l ouvrage s engage à  prendre un contrat d entretien auprès d une société spécialisé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94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8946</text:p>
            <text:p text:style-name="P20">=</text:p>
            <text:p text:style-name="P20">8 946,00</text:p>
            <text:p text:style-name="P14"/>
          </table:table-cell>
        </table:table-row>
        <table:table-row>
          <table:table-cell table:style-name="Tableau1.A2" office:value-type="string">
            <text:p text:style-name="P18">9.1.20 - CHAUF-020<text:line-break/>SECHE SERVIETTE Mural électrique à  fluide caloporteur de couleur blanc, programmable et avec soufflerie intégrée, puissance 1500W, commande électronique- Modèle DORIS de chez Atlantic ou similaire Fourniture et pose<text:line-break/>Nombre :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84.3</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768.6</text:p>
            <text:p text:style-name="P20">=</text:p>
            <text:p text:style-name="P20">768,60</text:p>
            <text:p text:style-name="P14"/>
          </table:table-cell>
        </table:table-row>
        <table:table-row>
          <table:table-cell table:style-name="Tableau1.A2" office:value-type="string">
            <text:p text:style-name="P18">9.1.21 - CHAUF-021<text:line-break/>Ligne d alimentation pour la mise en place des convecteurs (à  la charge du client) depuis le tableau de la pièce concerné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13.4</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226.8</text:p>
            <text:p text:style-name="P20">=</text:p>
            <text:p text:style-name="P20">226,80</text:p>
            <text:p text:style-name="P14"/>
          </table:table-cell>
        </table:table-row>
        <table:table-row>
          <table:table-cell table:style-name="Tableau1.A2" office:value-type="string">
            <text:p text:style-name="P18">9.1.31 - CHAUF-031<text:line-break/>Mise en service ballon thermodynamiqu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15</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315</text:p>
            <text:p text:style-name="P20">=</text:p>
            <text:p text:style-name="P20">315,00</text:p>
            <text:p text:style-name="P14"/>
          </table:table-cell>
        </table:table-row>
        <table:table-row>
          <table:table-cell table:style-name="Tableau1.A2" office:value-type="string">
            <text:p text:style-name="P18">9.1.32 - CHAUF-032<text:line-break/>Mise en service Pompe a chal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67</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67</text:p>
            <text:p text:style-name="P20">=</text:p>
            <text:p text:style-name="P20">567,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9.2 Plomberie - Sanitaire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9.2.1 - PLOMB-001<text:line-break/>Montée étage EC/EF + Evacuation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0</text:p>
            <text:p text:style-name="P14"/>
          </table:table-cell>
        </table:table-row>
        <table:table-row>
          <table:table-cell table:style-name="Tableau1.A2" office:value-type="string">
            <text:p text:style-name="P18">9.2.3 - PLOMB-003<text:line-break/>Alimentation des appareils en eau chaude et froide (attente bouchonnée), canalisations en PER, gainées, selon plan de distributi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70.1</text:p>
          </table:table-cell>
          <table:table-cell table:style-name="Tableau1.D2" office:value-type="string">
            <text:p text:style-name="P14">12</text:p>
          </table:table-cell>
          <table:table-cell table:style-name="Tableau1.E2" office:value-type="string">
            <text:p text:style-name="P14"/>
          </table:table-cell>
          <table:table-cell table:style-name="Tableau1.F2" office:value-type="string">
            <text:p text:style-name="P14">2041.2</text:p>
            <text:p text:style-name="P20">=</text:p>
            <text:p text:style-name="P20">2 041,20</text:p>
            <text:p text:style-name="P14"/>
          </table:table-cell>
        </table:table-row>
        <table:table-row>
          <table:table-cell table:style-name="Tableau1.A2" office:value-type="string">
            <text:p text:style-name="P18">9.2.4 - PLOMB-004<text:line-break/>Robinet de puisage extérieur avec robinet de coupure<text:line-break/>Nombre :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8.2</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176.4</text:p>
            <text:p text:style-name="P20">=</text:p>
            <text:p text:style-name="P20">176,40</text:p>
            <text:p text:style-name="P14"/>
          </table:table-cell>
        </table:table-row>
        <table:table-row>
          <table:table-cell table:style-name="Tableau1.A2" office:value-type="string">
            <text:p text:style-name="P18">9.2.5 - PLOMB-005<text:line-break/>Branchement bergater d eau</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text:p>
            <text:p text:style-name="P14"/>
          </table:table-cell>
        </table:table-row>
        <table:table-row>
          <table:table-cell table:style-name="Tableau1.A2" office:value-type="string">
            <text:p text:style-name="P18">9.2.7 - PLOMB-007<text:line-break/>Limiteur de pression avec robinet de coupu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63.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63.8</text:p>
            <text:p text:style-name="P20">=</text:p>
            <text:p text:style-name="P20">163,80</text:p>
            <text:p text:style-name="P14"/>
          </table:table-cell>
        </table:table-row>
        <table:table-row>
          <table:table-cell table:style-name="Tableau1.A2" office:value-type="string">
            <text:p text:style-name="P18">9.2.8 - PLOMB-008<text:line-break/>Mise en place d un tuyau PVC pour décompression diam 100</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75.6</text:p>
            <text:p text:style-name="P20">=</text:p>
            <text:p text:style-name="P20">75,60</text:p>
            <text:p text:style-name="P14"/>
          </table:table-cell>
        </table:table-row>
        <table:table-row>
          <table:table-cell table:style-name="Tableau1.A2" office:value-type="string">
            <text:p text:style-name="P18">9.2.9 - PLOMB-009<text:line-break/>Branchement et vidange Machine à  laver /lave vaisell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88.2</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176.4</text:p>
            <text:p text:style-name="P20">=</text:p>
            <text:p text:style-name="P20">176,40</text:p>
            <text:p text:style-name="P14"/>
          </table:table-cell>
        </table:table-row>
        <table:table-row>
          <table:table-cell table:style-name="Tableau1.A2" office:value-type="string">
            <text:p text:style-name="P18">9.2.10 - SANIT-001<text:line-break/>PACK ESSENTIEL<text:line-break/>Siphon de sol KDBH40 + grille inox SCHULTER pour douche à  l italienne avec colonne de douche KEY LARGO<text:line-break/><text:line-break/>SDB RDC</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7.3</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47.3</text:p>
            <text:p text:style-name="P20">=</text:p>
            <text:p text:style-name="P20">447,30</text:p>
            <text:p text:style-name="P14"/>
          </table:table-cell>
        </table:table-row>
        <table:table-row>
          <table:table-cell table:style-name="Tableau1.A2" office:value-type="string">
            <text:p text:style-name="P18">9.2.11 - SANIT-002<text:line-break/>PACK ESSENTIEL<text:line-break/>Receveur type résigré. blanc ou anthracite 90X160 à  découper- colonne Key Largo (PAVAN) Mitigeur + pommeau de tête + douchette ronds<text:line-break/><text:line-break/>SDB ETAG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49.3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49.36</text:p>
            <text:p text:style-name="P20">=</text:p>
            <text:p text:style-name="P20">549,36</text:p>
            <text:p text:style-name="P14"/>
          </table:table-cell>
        </table:table-row>
        <table:table-row>
          <table:table-cell table:style-name="Tableau1.A2" office:value-type="string">
            <text:p text:style-name="P18">9.2.26 - SANIT-017<text:line-break/>Pack Baignoire Type, Modèle CALOS ( PAVAN) 170 X 75 avec mitigeur thermostatique bain/ douche type modèle VENTUS (PAVAN)  Base fourniture:390 euros TTC prix public hors promotionTablier acrylique,  appui tête et douchette en option avec supplémen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29.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29.2</text:p>
            <text:p text:style-name="P20">=</text:p>
            <text:p text:style-name="P20">529,20</text:p>
            <text:p text:style-name="P14"/>
          </table:table-cell>
        </table:table-row>
        <table:table-row>
          <table:table-cell table:style-name="Tableau1.A2" office:value-type="string">
            <text:p text:style-name="P18">9.2.27 - SANIT-018<text:line-break/>Pack meuble Lave Main sur pied type modèle Camille (PAVAN)- 2 coloris au choix blanc ou gris anthracite avec miroir intégré, robinetterie ref Bauloop avec vidage Base fourniture; 200euros TTC prix public hors promoti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33.1</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233.1</text:p>
            <text:p text:style-name="P20">=</text:p>
            <text:p text:style-name="P20">233,10</text:p>
            <text:p text:style-name="P14"/>
          </table:table-cell>
        </table:table-row>
        <table:table-row>
          <table:table-cell table:style-name="Tableau1.A2" office:value-type="string">
            <text:p text:style-name="P18">9.2.30 - SANIT-021<text:line-break/>PACK ESSENTIEL Meuble 1 vasque modèle COLOR (PAVAN) laqué blanc ou gris 80 cm- miroir et mitigeur modèle BAULOOP inclusPrix Base fourniture: 320 euros TTC prix public hors promoti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35.96</text:p>
          </table:table-cell>
          <table:table-cell table:style-name="Tableau1.D2" office:value-type="string">
            <text:p text:style-name="P14">3</text:p>
          </table:table-cell>
          <table:table-cell table:style-name="Tableau1.E2" office:value-type="string">
            <text:p text:style-name="P14"/>
          </table:table-cell>
          <table:table-cell table:style-name="Tableau1.F2" office:value-type="string">
            <text:p text:style-name="P14">1307.88</text:p>
            <text:p text:style-name="P20">=</text:p>
            <text:p text:style-name="P20">1 307,88</text:p>
            <text:p text:style-name="P14"/>
          </table:table-cell>
        </table:table-row>
        <table:table-row>
          <table:table-cell table:style-name="Tableau1.A2" office:value-type="string">
            <text:p text:style-name="P18">9.2.37 - SANIT-028<text:line-break/>PACK PREMIUMWC suspendu-Type S50 Bati support autoportant QUIETO-Cuvette sans bride avec abattant descente assistée<text:line-break/>Nombre : 2</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52.34</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904.68</text:p>
            <text:p text:style-name="P20">=</text:p>
            <text:p text:style-name="P20">904,68</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 CARRELAGE - EQUIPEMENTS - DECORATION - FINITION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1 CHAPE - CARRELAGE - FAIENCE</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1.1 - CARR-001<text:line-break/>Chape FLUIDE Ciment  pour recevoir les futurs revetements de sol</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1.42</text:p>
          </table:table-cell>
          <table:table-cell table:style-name="Tableau1.D2" office:value-type="string">
            <text:p text:style-name="P14">144.77</text:p>
          </table:table-cell>
          <table:table-cell table:style-name="Tableau1.E2" office:value-type="string">
            <text:p text:style-name="P14"/>
          </table:table-cell>
          <table:table-cell table:style-name="Tableau1.F2" office:value-type="string">
            <text:p text:style-name="P14">3100.97</text:p>
            <text:p text:style-name="P20">=</text:p>
            <text:p text:style-name="P20">3 100,97</text:p>
            <text:p text:style-name="P14"/>
          </table:table-cell>
        </table:table-row>
        <table:table-row>
          <table:table-cell table:style-name="Tableau1.A2" office:value-type="string">
            <text:p text:style-name="P18">10.1.6 - CARR-006<text:line-break/>Plinthes assorties carrelage selon base de modèle fournisseur choisi<text:line-break/>ENSEMBLE DU RDC HABITABLE EXCEPTE CHAMBRE  1 CHAMBRE 2 ET DRESSING</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8.9</text:p>
          </table:table-cell>
          <table:table-cell table:style-name="Tableau1.D2" office:value-type="string">
            <text:p text:style-name="P14">50</text:p>
          </table:table-cell>
          <table:table-cell table:style-name="Tableau1.E2" office:value-type="string">
            <text:p text:style-name="P14"/>
          </table:table-cell>
          <table:table-cell table:style-name="Tableau1.F2" office:value-type="string">
            <text:p text:style-name="P14">945</text:p>
            <text:p text:style-name="P20">=</text:p>
            <text:p text:style-name="P20">945,00</text:p>
            <text:p text:style-name="P14"/>
          </table:table-cell>
        </table:table-row>
        <table:table-row>
          <table:table-cell table:style-name="Tableau1.A2" office:value-type="string">
            <text:p text:style-name="P18">10.1.9 - CARR-009<text:line-break/>Fourniture baguettes Faïences  - PVC BLANC</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7.56</text:p>
          </table:table-cell>
          <table:table-cell table:style-name="Tableau1.D2" office:value-type="string">
            <text:p text:style-name="P14">5</text:p>
          </table:table-cell>
          <table:table-cell table:style-name="Tableau1.E2" office:value-type="string">
            <text:p text:style-name="P14"/>
          </table:table-cell>
          <table:table-cell table:style-name="Tableau1.F2" office:value-type="string">
            <text:p text:style-name="P14">37.8</text:p>
            <text:p text:style-name="P20">=</text:p>
            <text:p text:style-name="P20">37,80</text:p>
            <text:p text:style-name="P14"/>
          </table:table-cell>
        </table:table-row>
        <table:table-row>
          <table:table-cell table:style-name="Tableau1.A2" office:value-type="string">
            <text:p text:style-name="P18">10.1.12 - CARR-012<text:line-break/>Faiences, sur les zones de projection d eau- frise non comprise<text:line-break/>Selon modèle disponible chez notre fournisseur.<text:line-break/>BASE Fourniture 25€ TTC/m² Prix Public hors promotion<text:line-break/><text:line-break/>SURFACE TOTALE PREVUE 20m²</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7.96</text:p>
          </table:table-cell>
          <table:table-cell table:style-name="Tableau1.D2" office:value-type="string">
            <text:p text:style-name="P14">20</text:p>
          </table:table-cell>
          <table:table-cell table:style-name="Tableau1.E2" office:value-type="string">
            <text:p text:style-name="P14"/>
          </table:table-cell>
          <table:table-cell table:style-name="Tableau1.F2" office:value-type="string">
            <text:p text:style-name="P14">1159.2</text:p>
            <text:p text:style-name="P20">=</text:p>
            <text:p text:style-name="P20">1 159,20</text:p>
            <text:p text:style-name="P14"/>
          </table:table-cell>
        </table:table-row>
        <table:table-row>
          <table:table-cell table:style-name="Tableau1.A2" office:value-type="string">
            <text:p text:style-name="P18">10.1.14 - CARR-014<text:line-break/>Carrelage 45X45 selon modèle disponible chez notre fournisseur.Base fourniture: 30€TTC/m² prix public hors promotion<text:line-break/><text:line-break/>ENSEMBLE DU RDC HABITABLE SAUF CHAMBRE 1 CHAMBRE 2 ET DRESSING</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7.96</text:p>
          </table:table-cell>
          <table:table-cell table:style-name="Tableau1.D2" office:value-type="string">
            <text:p text:style-name="P14">74</text:p>
          </table:table-cell>
          <table:table-cell table:style-name="Tableau1.E2" office:value-type="string">
            <text:p text:style-name="P14"/>
          </table:table-cell>
          <table:table-cell table:style-name="Tableau1.F2" office:value-type="string">
            <text:p text:style-name="P14">4289.04</text:p>
            <text:p text:style-name="P20">=</text:p>
            <text:p text:style-name="P20">4 289,04</text:p>
            <text:p text:style-name="P14"/>
          </table:table-cell>
        </table:table-row>
        <table:table-row>
          <table:table-cell table:style-name="Tableau1.A2" office:value-type="string">
            <text:p text:style-name="P18">10.1.18 - CARR-018<text:line-break/>Douche à  l italienne avec formes de pentes autour du syphon, comprenant l étanchéité murale et sol, carrelage identique à  la salle de bain<text:line-break/><text:line-break/>SDB DU RDC</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441</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441</text:p>
            <text:p text:style-name="P20">=</text:p>
            <text:p text:style-name="P20">441,00</text:p>
            <text:p text:style-name="P14"/>
          </table:table-cell>
        </table:table-row>
        <table:table-row>
          <table:table-cell table:style-name="Tableau1.A2" office:value-type="string">
            <text:p text:style-name="P18">10.1.19 - CARR-019<text:line-break/>Etanchéité du receveur de douche avec joints étanches et nattes détanchéit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51.2</text:p>
            <text:p text:style-name="P20">=</text:p>
            <text:p text:style-name="P20">151,20</text:p>
            <text:p text:style-name="P14"/>
          </table:table-cell>
        </table:table-row>
        <table:table-row>
          <table:table-cell table:style-name="Tableau1.A2" office:value-type="string">
            <text:p text:style-name="P18">10.1.20 - CARR-020<text:line-break/>Etanchéité avant pose de faïences sur le pourtour de la baignoire avec une natte détanchéit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3</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63</text:p>
            <text:p text:style-name="P20">=</text:p>
            <text:p text:style-name="P20">63,00</text:p>
            <text:p text:style-name="P14"/>
          </table:table-cell>
        </table:table-row>
        <table:table-row>
          <table:table-cell table:style-name="Tableau1.A2" office:value-type="string">
            <text:p text:style-name="P18">10.1.21 - CARR-021<text:line-break/>Habillage baignoire en carreaux de platre ou panneaux dextrudés y compris pose faïence avec baguettes dangl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15</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315</text:p>
            <text:p text:style-name="P20">=</text:p>
            <text:p text:style-name="P20">315,00</text:p>
            <text:p text:style-name="P14"/>
          </table:table-cell>
        </table:table-row>
        <table:table-row>
          <table:table-cell table:style-name="Tableau1.A2" office:value-type="string">
            <text:p text:style-name="P18">10.1.22 - CARR-022<text:line-break/>Trappe de visite carrelé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50.4</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50.4</text:p>
            <text:p text:style-name="P20">=</text:p>
            <text:p text:style-name="P20">50,40</text:p>
            <text:p text:style-name="P14"/>
          </table:table-cell>
        </table:table-row>
        <table:table-row>
          <table:table-cell table:style-name="Tableau1.A2" office:value-type="string">
            <text:p text:style-name="P18">10.1.23 - CARR-023<text:line-break/>Paillasse montée en panneaux dextrudés y compris pose faïences avec baguettes dangle et étanchéité</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51.2</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151.2</text:p>
            <text:p text:style-name="P20">=</text:p>
            <text:p text:style-name="P20">151,2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3 RACCORDEMENTS - TRAVAUX EXTÉRIEUR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3.13 - TVX-EXT-013<text:line-break/>Etalage des terres provenant des fondations de la maison en fin de construction. Il n est prévu aucun apport de terres supplémentaires, ni d évacuation des terres en surplus. La finition manuelle est laissée à  la charge du client (avant gazon)</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3528</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3.15 - TVX-EXT-015<text:line-break/>Chemin d accès au chantierSurface:Décaissé de l ensemble, mise en place d un feutre géotextile, empierrage sur une épaisseur de 15 cm moyenne en cailloux concassés 0.120.Il s agit d un chemin d accès provisoir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22.68</text:p>
          </table:table-cell>
          <table:table-cell table:style-name="Tableau1.D2" office:value-type="string">
            <text:p text:style-name="P14">17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4.2 - TVX-EXT-019<text:line-break/>Eaux pluviales: raccordements depuis les descentes d eaux pluviales jusqu'au bassin de rétention 10m3 COMPRIS</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1.26</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MO-RACCOR - main d œuvre RACCORDEMENT<text:line-break/>Gaines pour alimentation EDF (diamètre 90), PTT (diamètre 40 ), sonette ( Diamètre 40), et eau (tube bergater à  bandes bleues DN 19/25) dans tranchée commune depuis la maison jusqu au compteur</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69.3</text:p>
          </table:table-cell>
          <table:table-cell table:style-name="Tableau1.D2" office:value-type="string">
            <text:p text:style-name="P14">20</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8</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10.4 DIVERS</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2</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MO-MENEX -  main d œuvre MENUISERIES EXTERIEURES<text:line-break/>Taxe d aménagement Le maître de l ouvrage devra s acquitter de la taxe d aménagement, environ un an après l obtention du permis de construireENVELOPPE ESTIMATIV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MO-PLATR - main d œuvre PLATRERIE<text:line-break/>Viabilisation du terrain en EAU/TELECOM/EDFLa fourniture et pose d un coffret électrique de chantier provisoire ainsi que la consommation en eau sur la durée totale du chantier reste à  la charge du maitre de l ouvrage. ENVELOPPE ESTIMATIVE</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MO-PLATR - main d œuvre PLATRERIE<text:line-break/>Viabilisation du terrain raccordement au tout à l'égoût</text:p>
            <text:p text:style-name="P18"/>
            <text:p text:style-name="P15"/>
            <text:p text:style-name="P15"/>
            <text:p text:style-name="P15"/>
          </table:table-cell>
          <table:table-cell table:style-name="Tableau1.B2" office:value-type="string">
            <text:p text:style-name="P14">20%</text:p>
          </table:table-cell>
          <table:table-cell table:style-name="Tableau1.C2" office:value-type="string">
            <text:p text:style-name="P14">0</text:p>
          </table:table-cell>
          <table:table-cell table:style-name="Tableau1.D2" office:value-type="string">
            <text:p text:style-name="P14">1</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row>
          <table:table-cell table:style-name="Tableau1.A2" office:value-type="string">
            <text:p text:style-name="P18">Sous-total</text:p>
            <text:p text:style-name="P18"/>
            <text:p text:style-name="P15"/>
            <text:p text:style-name="P15"/>
            <text:p text:style-name="P15"/>
          </table:table-cell>
          <table:table-cell table:style-name="Tableau1.B2" office:value-type="string">
            <text:p text:style-name="P14">0%</text:p>
          </table:table-cell>
          <table:table-cell table:style-name="Tableau1.C2" office:value-type="string">
            <text:p text:style-name="P14">0</text:p>
          </table:table-cell>
          <table:table-cell table:style-name="Tableau1.D2" office:value-type="string">
            <text:p text:style-name="P14">99</text:p>
          </table:table-cell>
          <table:table-cell table:style-name="Tableau1.E2" office:value-type="string">
            <text:p text:style-name="P14"/>
          </table:table-cell>
          <table:table-cell table:style-name="Tableau1.F2" office:value-type="string">
            <text:p text:style-name="P14">0</text:p>
            <text:p text:style-name="P20">=</text:p>
            <text:p text:style-name="P20">0,00</text:p>
            <text:p text:style-name="P14"/>
          </table:table-cell>
        </table:table-row>
      </table:table>
      <text:p text:style-name="P3"><text:soft-page-break/></text:p>
      <text:p text:style-name="P3"/>
      <text:p text:style-name="P3"/>
      <text:p text:style-name="P3"/>
      <text:p text:style-name="P3">For complete list of available tags, see on user documentation about using ODT templates on wiki:</text:p>
      <text:p text:style-name="P1"><text:a xlink:type="simple" xlink:href="http://wiki.dolibarr.org/index.php/Create_an_ODT_document_template" text:style-name="Internet_20_link" text:visited-style-name="Visited_20_Internet_20_Link"><text:span text:style-name="T1">http://wiki.dolibarr.org/index.php/Create_an_ODT_document_templat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Text_20_Body_20_Single" style:class="extra">
      <loext:graphic-properties draw:fill="none" draw:fill-color="#99ccff"/>
      <style:paragraph-properties fo:margin-top="0cm" fo:margin-bottom="0cm" loext:contextual-spacing="false"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04T12:13:58</dc:date>
    <meta:editing-duration>PT5H36M38S</meta:editing-duration>
    <meta:editing-cycles>68</meta:editing-cycles>
    <meta:generator>LibreOffice/5.1.4.2$Linux_x86 LibreOffice_project/f99d75f39f1c57ebdd7ffc5f42867c12031db97a</meta:generator>
    <dc:creator/>
    <meta:document-statistic meta:table-count="1" meta:image-count="0" meta:object-count="0" meta:page-count="3" meta:paragraph-count="118" meta:word-count="407" meta:character-count="3943" meta:non-whitespace-character-count="3652"/>
    <meta:user-defined meta:name="Información 1"/>
    <meta:user-defined meta:name="Información 2"/>
    <meta:user-defined meta:name="Información 3"/>
    <meta:user-defined meta:name="Información 4"/>
  </office:meta>
</office:document-meta>
</file>