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/>
    </style:style>
    <style:style style:name="P62" style:parent-style-name="DefaultText" style:family="paragraph">
      <style:text-properties fo:font-size="10pt" style:font-size-asian="10pt" style:font-size-complex="10pt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ize="10pt" style:font-size-asian="10pt" style:font-size-complex="10pt"/>
    </style:style>
    <style:style style:name="P88" style:parent-style-name="DefaultText" style:family="paragraph">
      <style:text-properties fo:font-size="10pt" style:font-size-asian="10pt" style:font-size-complex="10pt"/>
    </style:style>
    <style:style style:name="P89" style:parent-style-name="DefaultText" style:family="paragraph">
      <style:text-properties fo:font-size="10pt" style:font-size-asian="10pt" style:font-size-complex="10pt"/>
    </style:style>
    <style:style style:name="P90" style:parent-style-name="DefaultText" style:family="paragraph">
      <style:text-properties fo:font-size="10pt" style:font-size-asian="10pt" style:font-size-complex="10pt"/>
    </style:style>
    <style:style style:name="P91" style:parent-style-name="DefaultText" style:family="paragraph">
      <style:text-properties fo:font-style="italic" style:font-style-asian="italic" style:font-style-complex="italic"/>
    </style:style>
    <style:style style:name="P92" style:parent-style-name="DefaultText" style:family="paragraph">
      <style:text-properties fo:font-style="italic" style:font-style-asian="italic" style:font-style-complex="italic"/>
    </style:style>
    <style:style style:name="P93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DefaultText" style:family="paragraph">
      <style:text-properties fo:font-style="italic" style:font-style-asian="italic" style:font-style-complex="italic"/>
    </style:style>
    <style:style style:name="P95" style:parent-style-name="DefaultText" style:family="paragraph">
      <style:text-properties fo:font-size="10pt" style:font-size-asian="10pt" style:font-size-complex="10pt"/>
    </style:style>
    <style:style style:name="P96" style:parent-style-name="DefaultText" style:family="paragraph">
      <style:text-properties fo:font-size="10pt" style:font-size-asian="10pt" style:font-size-complex="10pt"/>
    </style:style>
    <style:style style:name="P97" style:parent-style-name="DefaultText" style:family="paragraph">
      <style:text-properties fo:font-size="10pt" style:font-size-asian="10pt" style:font-size-complex="10pt"/>
    </style:style>
    <style:style style:name="P98" style:parent-style-name="DefaultText" style:family="paragraph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ize="10pt" style:font-size-asian="10pt" style:font-size-complex="10pt"/>
    </style:style>
    <style:style style:name="P104" style:parent-style-name="DefaultText" style:family="paragraph">
      <style:text-properties fo:font-size="10pt" style:font-size-asian="10pt" style:font-size-complex="10pt"/>
    </style:style>
    <style:style style:name="P105" style:parent-style-name="DefaultText" style:family="paragraph">
      <style:text-properties fo:font-style="italic" style:font-style-asian="italic" style:font-style-complex="italic"/>
    </style:style>
    <style:style style:name="P106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8" style:family="table-column">
      <style:table-column-properties style:column-width="2.1708in" style:use-optimal-column-width="false"/>
    </style:style>
    <style:style style:name="TableColumn109" style:family="table-column">
      <style:table-column-properties style:column-width="0.8993in" style:use-optimal-column-width="false"/>
    </style:style>
    <style:style style:name="TableColumn110" style:family="table-column">
      <style:table-column-properties style:column-width="1.0416in" style:use-optimal-column-width="false"/>
    </style:style>
    <style:style style:name="TableColumn111" style:family="table-column">
      <style:table-column-properties style:column-width="0.3493in" style:use-optimal-column-width="false"/>
    </style:style>
    <style:style style:name="TableColumn112" style:family="table-column">
      <style:table-column-properties style:column-width="1.1152in" style:use-optimal-column-width="false"/>
    </style:style>
    <style:style style:name="TableColumn113" style:family="table-column">
      <style:table-column-properties style:column-width="1.1159in" style:use-optimal-column-width="false"/>
    </style:style>
    <style:style style:name="Table107" style:family="table">
      <style:table-properties style:width="6.6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Cell125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6" style:parent-style-name="TableHeading" style:family="paragraph">
      <style:text-properties fo:color="#99284C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size-complex="10pt"/>
    </style:style>
    <style:style style:name="P134" style:parent-style-name="TableContents" style:family="paragraph">
      <style:text-properties style:font-size-complex="10pt"/>
    </style:style>
    <style:style style:name="P135" style:parent-style-name="TableContents" style:family="paragraph">
      <style:text-properties style:font-size-complex="10pt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0pt"/>
    </style:style>
    <style:style style:name="P143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ErrorFileNotFound</text:p>
      <text:p text:style-name="P5">mycompany_name = Acobal</text:p>
      <text:p text:style-name="P6">mycompany_address = Route de Cellieu CS 10177</text:p>
      <text:p text:style-name="P7">mycompany_zip = 42403</text:p>
      <text:p text:style-name="P8">mycompany_town = Saint-Chamond</text:p>
      <text:p text:style-name="P9">mycompany_country = France</text:p>
      <text:p text:style-name="P10">mycompany_country_code = FR</text:p>
      <text:p text:style-name="P11">mycompany_state = Loire</text:p>
      <text:p text:style-name="P12">mycompany_state_code = 42</text:p>
      <text:p text:style-name="P13">mycompany_phone = +33 4 77 29 47 40</text:p>
      <text:p text:style-name="P14">mycompany_fax = +33 4 77 29 47 77</text:p>
      <text:p text:style-name="P15">mycompany_email = info@acobal.com</text:p>
      <text:p text:style-name="P16">mycompany_web = http://www.acobal.com</text:p>
      <text:p text:style-name="P17">mycompany_barcode = </text:p>
      <text:p text:style-name="P18">mycompany_capital= 152 449,01</text:p>
      <text:p text:style-name="P19">mycompany_juridicalstatus= Société par actions simplifiée (SAS)</text:p>
      <text:p text:style-name="P20">mycompany_idprof1 = 408768679</text:p>
      <text:p text:style-name="P21">mycompany_idprof2 = 40876867900016</text:p>
      <text:p text:style-name="P22">mycompany_idprof3 = 2221Z</text:p>
      <text:p text:style-name="P23">mycompany_idprof4 = Saint-Etienne B 408 768 679</text:p>
      <text:p text:style-name="P24">mycompany_idprof5 = </text:p>
      <text:p text:style-name="P25">mycompany_idprof6 = </text:p>
      <text:p text:style-name="P26">mycompany_vatnumber = FR3940876867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JC BORDELET</text:p>
      <text:p text:style-name="P33">company_address = 1135 Avenue des Bigos</text:p>
      <text:p text:style-name="P34">company_zip = 34740</text:p>
      <text:p text:style-name="P35">company_town = VENDARGUES</text:p>
      <text:p text:style-name="P36">company_country = France</text:p>
      <text:p text:style-name="P37">company_country_code = FR</text:p>
      <text:p text:style-name="P38">company_state = Hérault</text:p>
      <text:p text:style-name="P39">company_state_code = 34</text:p>
      <text:p text:style-name="P40">company_phone = 0467723070</text:p>
      <text:p text:style-name="P41">company_fax = </text:p>
      <text:p text:style-name="P42">company_email = </text:p>
      <text:p text:style-name="P43">company_web =<text:s/></text:p>
      <text:p text:style-name="P44">company_barcode = </text:p>
      <text:p text:style-name="P45">company_customercode = 18-2445</text:p>
      <text:p text:style-name="P46">company_suppliercode = </text:p>
      <text:p text:style-name="P47">company_capital = 0.00000000</text:p>
      <text:p text:style-name="P48">company_juridicalstatus = </text:p>
      <text:p text:style-name="P49">company_idprof1 = 399953959</text:p>
      <text:p text:style-name="P50">company_idprof2 = 39995395900042</text:p>
      <text:p text:style-name="P51">company_idprof3 = 2752Z</text:p>
      <text:p text:style-name="P52">company_idprof4 = </text:p>
      <text:p text:style-name="P53">company_idprof5 = </text:p>
      <text:p text:style-name="P54">company_idprof6 = </text:p>
      <text:p text:style-name="P55">company_vatnumber = FR19399953959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Barrouillet</text:p>
      <text:p text:style-name="P60">myuser_firstname = Nicolas</text:p>
      <text:p text:style-name="P61">myuser_login = Nicolasb</text:p>
      <text:p text:style-name="P62">myuser_email = nicolas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 correct values (tags between {}) :</text:p>
      <text:p text:style-name="P70">object_id = 13586</text:p>
      <text:p text:style-name="P71">object_ref = SH2104-13111</text:p>
      <text:p text:style-name="P72">object_ref_customer = </text:p>
      <text:p text:style-name="P73">object_date = {object_date}</text:p>
      <text:p text:style-name="P74">object_date_delivery = </text:p>
      <text:p text:style-name="P75">object_date_creation =<text:s/>13/04/2021</text:p>
      <text:p text:style-name="P76">object_date_validation = {object_date_validation}</text:p>
      <text:p text:style-name="P77">object_date_close = {object_date_close}</text:p>
      <text:p text:style-name="P78">object_total_ht = 544,40</text:p>
      <text:p text:style-name="P79">object_total_vat = 108,88</text:p>
      <text:p text:style-name="P80">object_total_ttc = 653,28</text:p>
      <text:p text:style-name="P81">object_payment_mode = {object_payment_mode}</text:p>
      <text:p text:style-name="P82">object_payment_term = {object_payment_term}</text:p>
      <text:p text:style-name="P83">object_note_private = </text:p>
      <text:p text:style-name="P84">object_note = </text:p>
      <text:p text:style-name="P85">free_text = </text:p>
      <text:p text:style-name="P86">13586</text:p>
      <text:p text:style-name="P87">BL2104-13048</text:p>
      <text:p text:style-name="P88">13320</text:p>
      <text:p text:style-name="P89"/>
      <text:p text:style-name="P90">...</text:p>
      <text:p text:style-name="P91"/>
      <text:p text:style-name="P92"/>
      <text:p text:style-name="P93">Lines of object:</text:p>
      <text:p text:style-name="P94">This is how to use arrays for lines of objects (invoices, commercial proposal, orders, etc...). You must create your array in the document and fill it with following tags:</text:p>
      <text:p text:style-name="P95">[!-- BEGIN row.lines --]</text:p>
      <text:p text:style-name="P96"><text:tab/>{line_fulldesc}</text:p>
      <text:p text:style-name="P97"><text:tab/>{line_vatrate}</text:p>
      <text:p text:style-name="P98"><text:tab/>{line_up}</text:p>
      <text:p text:style-name="P99"><text:tab/>{line_qty}</text:p>
      <text:p text:style-name="P100"><text:tab/>{line_discount_percent}</text:p>
      <text:p text:style-name="P101"><text:tab/>{line_price_ht}</text:p>
      <text:p text:style-name="P102"><text:tab/>{line_price_vat}</text:p>
      <text:p text:style-name="P103"><text:tab/>{line_price_ttc}</text:p>
      <text:p text:style-name="P104">[!-- END row.lines --]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__Description__</text:p>
            </table:table-cell>
            <table:table-cell table:style-name="TableCell117">
              <text:p text:style-name="P118">__VatRate__</text:p>
            </table:table-cell>
            <table:table-cell table:style-name="TableCell119">
              <text:p text:style-name="P120">__UP__</text:p>
            </table:table-cell>
            <table:table-cell table:style-name="TableCell121">
              <text:p text:style-name="P122">__Qty__</text:p>
            </table:table-cell>
            <table:table-cell table:style-name="TableCell123">
              <text:p text:style-name="P124">__Discount__</text:p>
            </table:table-cell>
            <table:table-cell table:style-name="TableCell125">
              <text:p text:style-name="P126">__TotalHT__</text:p>
            </table:table-cell>
          </table:table-row>
        </table:table-header-rows>
        <table:table-row table:style-name="TableRow127">
          <table:table-cell table:style-name="TableCell128">
            <text:p text:style-name="P129">HOAG800286A - Housse GARDAC VALENO 450, 835 x 640 x 1600 mm<text:line-break/>Rouleau de 55 housses<text:line-break/>(Nomenclature douanière / Code SH: 39232100)</text:p>
          </table:table-cell>
          <table:table-cell table:style-name="TableCell130">
            <text:p text:style-name="P131">20%</text:p>
          </table:table-cell>
          <table:table-cell table:style-name="TableCell132">
            <text:p text:style-name="P133">3,68</text:p>
            <text:p text:style-name="P134">19944</text:p>
            <text:p text:style-name="P135">2101/25228</text:p>
            <text:p text:style-name="P136">2024-01-31</text:p>
          </table:table-cell>
          <table:table-cell table:style-name="TableCell137">
            <text:p text:style-name="P138">5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02,40</text:p>
            <text:p text:style-name="P143"/>
          </table:table-cell>
        </table:table-row>
        <table:table-row table:style-name="TableRow127">
          <table:table-cell table:style-name="TableCell128">
            <text:p text:style-name="P129">GAFC566577 - Gaine ZERUST VALENO 510 type F, Pliée en 4, 950 x 750 mm Périmètre de 3400 mm<text:line-break/>Rouleau de 95 m<text:line-break/>(Nomenclature douanière / Code SH: 39201040)</text:p>
          </table:table-cell>
          <table:table-cell table:style-name="TableCell130">
            <text:p text:style-name="P131">20%</text:p>
          </table:table-cell>
          <table:table-cell table:style-name="TableCell132">
            <text:p text:style-name="P133">3,60</text:p>
            <text:p text:style-name="P134">19945</text:p>
            <text:p text:style-name="P135">219710301</text:p>
            <text:p text:style-name="P136">2023-12-31</text:p>
          </table:table-cell>
          <table:table-cell table:style-name="TableCell137">
            <text:p text:style-name="P138">9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42,00</text:p>
            <text:p text:style-name="P143"/>
          </table:table-cell>
        </table:table-row>
      </table:table>
      <text:p text:style-name="DefaultText"/>
      <text:p text:style-name="DefaultText"/>
      <text:p text:style-name="DefaultText"><text:tab/></text:p>
      <text:p text:style-name="DefaultText">For 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4-17T19:37:00Z</meta:creation-date>
    <dc:date>2021-04-21T13:53:16</dc:date>
    <meta:template xlink:href="Normal" xlink:type="simple"/>
    <meta:editing-cycles>62</meta:editing-cycles>
    <meta:editing-duration>PT174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9" meta:character-count="3956" meta:row-count="27" meta:non-whitespace-character-count="3354"/>
  </office:meta>
</office:document-meta>
</file>